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text-properties fo:color="#000000" style:font-size-complex="12pt"/>
    </style:style>
    <style:style style:name="P193"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RCHITEKTŲ ATESTAVIMO KOMISIJOS DARBO REGLAMENTO PATVIRTINIMO</text:p>
      <text:p text:style-name="P15"/>
      <text:p text:style-name="P16">2005 m. liepos 11 d. Nr. D1-342</text:p>
      <text:p text:style-name="P17">Vilnius</text:p>
      <text:p text:style-name="P18"/>
      <text:p text:style-name="P19"><text:span text:style-name="T20">Vadovaudamasis Teritorijų planavimo įstatymo (Žin.,1995,</text:span><text:span text:style-name="T21"><text:s/>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36 straipsnio 6 dalimi, Profesinės kvalifikacijos vertinimo ir pr</text:span><text:span text:style-name="T26">ipažinimo nuostatais, patvirtintais Lietuvos Respublikos Vyriausybės 2000 m. birželio 1 d. nutarimu Nr. 624 (Žin., 2000, Nr.<text:s/></text:span><text:a xlink:href="https://www.e-tar.lt/portal/lt/legalAct/TAR.3E200C2B3121" office:target-frame-name="_blank" xlink:show="new"><text:span text:style-name="T27">46-1319</text:span></text:a><text:span text:style-name="T28">) ir Aplinkos ministerijos nuostatų (Žin., 19</text:span><text:span text:style-name="T2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Tvirtinu</text:span><text:span text:style-name="T38"><text:s/>Architektų atestavimo komisijos darbo reglamentą (pridedama).</text:span></text:p>
      <text:p text:style-name="P39"/>
      <text:p text:style-name="P40"/>
      <text:p text:style-name="P41"><text:span text:style-name="T42">APLINKOS MINISTRAS</text:span><text:span text:style-name="T43"><text:tab/>ARŪNAS KUNDROTAS</text:span></text:p>
      <text:p text:style-name="P44"><text:span text:style-name="T45">______________</text:span></text:p>
      <text:soft-page-break/>
      <text:p text:style-name="P46"><text:span text:style-name="T47">PATVIRTINTA</text:span></text:p>
      <text:p text:style-name="P48"><text:span text:style-name="T49">Lietuvos Respublikos aplinkos ministro</text:span></text:p>
      <text:p text:style-name="P50"><text:span text:style-name="T51">2005 m. liepos 11 d. įsakymu<text:s/></text:span><text:span text:style-name="T52">Nr. D1-342</text:span></text:p>
      <text:p text:style-name="P53"/>
      <text:p text:style-name="P54"><text:span text:style-name="T55">architektų ATESTAVIMO KOMISIJ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reglamentas nustato architektų, siekiančių teisės dirbti statinio projektavimo, ekspertizės srityse ir/ar rengti teritorijų planavimo dokumentus (toliau<text:s/></text:span><text:span text:style-name="T65">– Architektai), atestavimo komisijos (toliau – Komisija) darbo tvarką.</text:span></text:p>
      <text:p text:style-name="P66"><text:span text:style-name="T67">2</text:span><text:span text:style-name="T68">. Komisija atlieka šias funkcijas:</text:span></text:p>
      <text:p text:style-name="P69"><text:span text:style-name="T70">2.1</text:span><text:span text:style-name="T71">. nagrinėja užsienio valstybių Architektų pateiktus dokumentus, patvirtinančius jų teisę kilmės šalyje užsiimti veikla atitinkamoje veiklos<text:s/></text:span><text:span text:style-name="T72">srityje (toliau – Dokumentai) Lietuvos Respublikoje;</text:span></text:p>
      <text:p text:style-name="P73"><text:span text:style-name="T74">2.2</text:span><text:span text:style-name="T75">. priima sprendimus dėl Dokumentų pripažinimo ar nepripažinimo;</text:span></text:p>
      <text:p text:style-name="P76"><text:span text:style-name="T77">2.3</text:span><text:span text:style-name="T78">. priima sprendimus dėl teisės užsiimti Lietuvos Respublikoje 2.1 p. nurodyta veikla pripažinimo pažymų išdavimo ar neišdavim</text:span><text:span text:style-name="T79">o;</text:span></text:p>
      <text:p text:style-name="P80"><text:span text:style-name="T81">2.4</text:span><text:span text:style-name="T82">. atestuoja Architektus;</text:span></text:p>
      <text:p text:style-name="P83"><text:span text:style-name="T84">2.5</text:span><text:span text:style-name="T85">. priima sprendimus dėl Atestatų išdavimo ar neišdavimo;</text:span></text:p>
      <text:p text:style-name="P86"><text:span text:style-name="T87">2.6</text:span><text:span text:style-name="T88">. priima sprendimus dėl išduotų Atestatų bei pažymų galiojimo pratęsimo, sustabdymo ar panaikinimo.</text:span></text:p>
      <text:p text:style-name="P89"><text:span text:style-name="T90">3</text:span><text:span text:style-name="T91">. Komisija vadovaujasi Lietuvos Respublikos</text:span><text:span text:style-name="T92"><text:s/>teritorijų planavimo, Lietuvos Respublikos statybos įstatymais, Architektų ir teritorijų planavimo specialistų atestavimo tvarkos aprašu ir kitais teisės aktais.</text:span></text:p>
      <text:p text:style-name="P93"><text:span text:style-name="T94">4</text:span><text:span text:style-name="T95">. Komisija kviečia LAS urbanistikos ir architektūros ekspertus (toliau – LAS ekspertai),</text:span><text:span text:style-name="T96"><text:s/>slaptu balsavimu išrinktus LAS skyrių konferencijose ir patvirtintus LAS suvažiavime, kurie išnagrinėja architektų pateiktą medžiagą ir rekomenduoja Komisijai suteikti ar nesuteikti tam tikros srities (vienos ar kelių) vadovo Architekto kvalifikacijos ate</text:span><text:span text:style-name="T97">statą. LAS ekspertai veikia pagal patvirtintą darbo reglamentą.</text:span></text:p>
      <text:p text:style-name="P98"><text:span text:style-name="T99">5</text:span><text:span text:style-name="T100">. Komisijos darbas grindžiamas kolegialiu klausimų svarstymu, teisėtumo principu, asmenine Komisijos narių atsakomybe už jos kompetencijai priskirtų klausimų sprendimą bei sprendimų priėm</text:span><text:span text:style-name="T101">imo nešališkumu.</text:span></text:p>
      <text:p text:style-name="P102"/>
      <text:p text:style-name="P103"><text:span text:style-name="T104">II</text:span><text:span text:style-name="T105">.<text:s/></text:span><text:span text:style-name="T106">KOMISIJOS POSĖDŽIŲ ORGANIZAVIMAS IR DARBOTVARKĖ</text:span></text:p>
      <text:p text:style-name="P107"/>
      <text:p text:style-name="P108"><text:span text:style-name="T109">6</text:span><text:span text:style-name="T110">. Komisijos techninį sekretorių (toliau – Sekretorius) skiria Lietuvos architektų sąjunga.</text:span></text:p>
      <text:p text:style-name="P111"><text:span text:style-name="T112">7</text:span><text:span text:style-name="T113">. Sekretorius, suderinęs su Komisijos pirmininku, rengia planuojamų Komisijos<text:s/></text:span><text:span text:style-name="T114">posėdžių grafiką bei juose numatomus svarstyti klausimus.</text:span></text:p>
      <text:p text:style-name="P115"><text:span text:style-name="T116">8</text:span><text:span text:style-name="T117">. Vadovaudamasis minėtu grafiku, Sekretorius parengia eilinio Komisijos posėdžio darbotvarkę ir surenka būtinus Komisijos posėdžiui dokumentus. Visą šią medžiagą Sekretorius pateikia Komisijos<text:s/></text:span><text:span text:style-name="T118">pirmininkui iki Komisijos posėdžio.</text:span></text:p>
      <text:p text:style-name="P119"><text:span text:style-name="T120">9</text:span><text:span text:style-name="T121">. Komisijos pirmininkas arba, jam pavedus, Sekretorius organizuoja Komisijos posėdį ir sukviečia Komisijos narius, LAS ekspertus bei Architektus.</text:span></text:p>
      <text:p text:style-name="P122"><text:span text:style-name="T123">10</text:span><text:span text:style-name="T124">. Komisijos posėdžio darbotvarkę Sekretorius Komisijos nariams<text:s/></text:span><text:span text:style-name="T125">ir LAS ekspertams paskelbia ne vėliau kaip prieš savaitę iki Komisijos posėdžio pradžios.</text:span></text:p>
      <text:p text:style-name="P126"><text:span text:style-name="T127">11</text:span><text:span text:style-name="T128">. Numatomus nagrinėti dokumentus Sekretorius pateikia Komisijos nariams iki Komisijos posėdžio.</text:span></text:p>
      <text:p text:style-name="P129"><text:span text:style-name="T130">12</text:span><text:span text:style-name="T131">. Komisijos posėdžiai rengiami esant ne mažiau 10 pretende</text:span><text:span text:style-name="T132">ntų atestuotis LAS skyriuose Vilniuje, Kaune, Klaipėdoje ir Šiauliuose.</text:span></text:p>
      <text:p text:style-name="P133"/>
      <text:p text:style-name="P134"><text:span text:style-name="T135">III</text:span><text:span text:style-name="T136">.<text:s/></text:span><text:span text:style-name="T137">KOMISIJOS POSĖDŽIAI</text:span></text:p>
      <text:p text:style-name="P138"/>
      <text:p text:style-name="P139"><text:span text:style-name="T140">13</text:span><text:span text:style-name="T141">. Komisijos posėdžiui pirmininkauja Komisijos pirmininkas, jei jo nėra, – Komisijos pirmininko pavaduotojas.</text:span></text:p>
      <text:p text:style-name="P142"><text:span text:style-name="T143">14</text:span><text:span text:style-name="T144">. Sekretorius registruoja Komi</text:span><text:span text:style-name="T145">sijos posėdžių dalyvius, rašo Komisijos posėdžių protokolus bei tvarko kitą raštvedybą, susijusią su Komisijos posėdžių organizavimu.</text:span></text:p>
      <text:p text:style-name="P146"><text:span text:style-name="T147">15</text:span><text:span text:style-name="T148">. Komisijos posėdis yra teisėtas, jei jame dalyvauja ne mažiau kaip trys Komisijos nariai.</text:span></text:p>
      <text:p text:style-name="P149"><text:span text:style-name="T150">16</text:span><text:span text:style-name="T151">. Komisijos narys,<text:s/></text:span><text:span text:style-name="T152">negalintis dalyvauti Komisijos posėdyje, privalo apie tai pranešti Komisijos pirmininkui.</text:span></text:p>
      <text:p text:style-name="P153"><text:span text:style-name="T154">17</text:span><text:span text:style-name="T155">. Komisijos pirmininkas supažindina Komisijos posėdžio dalyvius ir LAS ekspertus su svarstoma medžiaga ir išklauso visų LAS ekspertų ir Komisijos narių nuomonę.</text:span></text:p>
      <text:p text:style-name="P156"><text:span text:style-name="T157">18</text:span><text:span text:style-name="T158">. Komisijos nariui be pateisinamos priežasties neatvykus į Komisijos posėdį daugiau kaip 3 kartus iš eilės, Komisijos pirmininkas turi teisę siūlyti aplinkos ministrui jį pakeisti.</text:span></text:p>
      <text:p text:style-name="P159"><text:span text:style-name="T160">19</text:span><text:span text:style-name="T161">. Komisijos nariai sprendimą priima atviru balsavimu, paprasta</text:span><text:span text:style-name="T162"><text:s/>balsų dauguma. Balsuojant kiekvienas Komisijos narys turi po vieną balsą. Balsams pasiskirsčius po lygiai, lemia Komisijos pirmininko balsas. Tokiu atveju Komisijos pirmininkas balsuojant neturi teisės susilaikyti.</text:span></text:p>
      <text:p text:style-name="P163"><text:span text:style-name="T164">IV</text:span><text:span text:style-name="T165">.<text:s/></text:span><text:span text:style-name="T166">KOMISIJOS SPRENDIMŲ ĮFORMINIMA</text:span><text:span text:style-name="T167">S</text:span></text:p>
      <text:p text:style-name="P168"/>
      <text:p text:style-name="P169"><text:span text:style-name="T170">20</text:span><text:span text:style-name="T171">. Posėdžių protokolus pasirašo Komisijos pirmininkas ir Sekretorius. Protokole turi būti nurodyta data, protokolo registravimo numeris, Komisijos posėdžio dalyviai, svarstyti klausimai, Komisijos posėdžio metu pasisakę bei klausimus pateikę asmeny</text:span><text:span text:style-name="T172">s, balsavimo rezultatai ir priimti sprendimai.</text:span></text:p>
      <text:p text:style-name="P173"><text:span text:style-name="T174">21</text:span><text:span text:style-name="T175">. Sekretorius atsako už dokumentų, susijusių su Komisijos posėdžiais, tolesnį saugojimą teisės aktų nustatyta tvarka.</text:span></text:p>
      <text:p text:style-name="P176"><text:span text:style-name="T177">22</text:span><text:span text:style-name="T178">. Kalendoriniams metams pasibaigus, Sekretorius turimus dokumentus, susijusius<text:s/></text:span><text:span text:style-name="T179">su Komisijos posėdžiais, perduoda saugoti Lietuvos architektų sąjungai, kur jie saugomi 5 metus, vadovaujantis Lietuvos archyvų departamento prie Lietuvos Respublikos Vyriausybės 1997 m. rugpjūčio 15 d. įsakymu Nr. 38 „Dėl bendrųjų dokumentų saugojimo term</text:span><text:span text:style-name="T180">inų“ (Žin., 1997, Nr.<text:s/></text:span><text:a xlink:href="https://www.e-tar.lt/portal/lt/legalAct/TAR.863973E62A78" office:target-frame-name="_blank" xlink:show="new"><text:span text:style-name="T181">78-2006</text:span></text:a><text:span text:style-name="T182">).</text:span></text:p>
      <text:p text:style-name="P183"/>
      <text:p text:style-name="P184"><text:span text:style-name="T185">V</text:span><text:span text:style-name="T186">.<text:s/></text:span><text:span text:style-name="T187">SKUNDŲ NAGRINĖJIMAS</text:span></text:p>
      <text:p text:style-name="P188"/>
      <text:p text:style-name="P189"><text:span text:style-name="T190">23</text:span><text:span text:style-name="T191">. Komisija gautus skundus ir prašymus nagrinėja teisės aktų nustatyta tvarka.</text:span></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38:00Z</meta:creation-date>
    <dc:date>2015-06-02T17:38:00Z</dc:date>
    <meta:template xlink:href="Normal" xlink:type="simple"/>
    <meta:editing-cycles>2</meta:editing-cycles>
    <meta:editing-duration>PT0S</meta:editing-duration>
    <meta:document-statistic meta:page-count="3" meta:paragraph-count="61" meta:word-count="776" meta:character-count="6298" meta:row-count="214" meta:non-whitespace-character-count="5583"/>
  </office:meta>
</office:document-meta>
</file>