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justify" fo:text-indent="0.4923in"/>
      <style:text-properties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letter-spacing="0.0416in"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fo:letter-spacing="0.0416in" style:font-size-complex="11pt"/>
    </style:style>
    <style:style style:name="T46" style:parent-style-name="DefaultParagraphFont" style:family="text">
      <style:text-properties fo:letter-spacing="0.0138in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4923in"/>
      <style:text-properties style:font-size-complex="4pt"/>
    </style:style>
    <style:style style:name="P57" style:parent-style-name="Normal" style:family="paragraph">
      <style:paragraph-properties fo:text-align="justify" fo:text-indent="0.4923in"/>
      <style:text-properties style:font-size-complex="4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3 M. SAUSIO 31 D. ĮSAKYMO NR. 1B-87 „DĖL KONTEINERIO, KURIAM TAIKOMA LAIKINOJO ĮVEŽIMO MUITINĖS PROCEDŪRA, SAVININKO ARBA NAUDOTOJO ĮSIPAREIGOJIMO TIPINĖS FORMOS PATVIRTINIMO“ PAKEITIMO</text:p>
      <text:p text:style-name="P11"/>
      <text:p text:style-name="P12">2004 m. kovo 26 d. Nr. 1B-265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Muitinės departamento direktoriaus 2003 m. sausio 31 d. įsakymą Nr. 1B-87 „Dėl konteinerio, kuriam taikoma laikinojo įvežimo muitinės procedūra, savininko arba naudotojo įsipareigojimo tipinės formos patvirtinimo“ (Žin., 2003, Nr.<text:s/></text:span><text:a xlink:href="https://www.e-tar.lt/portal/lt/legalAct/TAR.FB0A1CE05C93" office:target-frame-name="_blank" xlink:show="new"><text:span text:style-name="T20">14-589</text:span></text:a><text:span text:style-name="T21">):</text:span></text:p>
      <text:p text:style-name="P22"><text:span text:style-name="T23">1.1</text:span><text:span text:style-name="T24">. išdėstau preambulę taip:</text:span></text:p>
      <text:p text:style-name="P25"><text:span text:style-name="T26">„Vadovaudamasis 1972 m. Muitinės konvencijos dėl konteinerių (Žin., 2002, Nr.<text:s/></text:span><text:a xlink:href="https://www.e-tar.lt/portal/lt/legalAct/TAR.28C58B8DCB17" office:target-frame-name="_blank" xlink:show="new"><text:span text:style-name="T27">18-725</text:span></text:a><text:span text:style-name="T28">) 2 priedu,“;</text:span></text:p>
      <text:p text:style-name="P29"><text:span text:style-name="T30">1.2</text:span><text:span text:style-name="T31">. nurodytuoju įsakymu patvirtintos Konteinerio, kuriam taikoma laikinojo įvežimo muitinės procedūra, savininko arba naudotojo įsipareigojimo tipinę formos:</text:span></text:p>
      <text:p text:style-name="P32"><text:span text:style-name="T33">1.2.1</text:span><text:span text:style-name="T34">. įrašau 1 punkte vietoj žodžių „Lietuvos Respublikos“ žodį „Bendrijos“;</text:span></text:p>
      <text:p text:style-name="P35"><text:span text:style-name="T36">1.2.2</text:span><text:span text:style-name="T37">. išdėstau 2 punkto pirmąją pastraipą taip:</text:span></text:p>
      <text:p text:style-name="P38"><text:span text:style-name="T39">„</text:span><text:span text:style-name="T40">2</text:span><text:span text:style-name="T41">. Teisės aktų nustatyta tvarka sumokėti dėl pažeidimų, padarytų nesilaikant laikinojo įvežimo muitinės procedūros atlikimo tvarką reglamentuojančių teisės aktų, atsiradusią mokestinę prievolę sudarančius mokesčius“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teritorinių muitinių viršininkams užtikrinti, kad iki 2004 m. gegužės 15 d. savininkai arba naudotojai, pateikę iki šio įsakymo įsigaliojimo dienos galiojusios formos įsipareigojimus, pakeistų juos šiuo įsakymu pakeistos formos įsipareigojimais;</text:span></text:p>
      <text:p text:style-name="P50"><text:span text:style-name="T51">2.2</text:span><text:span text:style-name="T52">. Muitų teisės derinimo skyriui (Š. Avižienis) šį įsakymą paskelbti oficialiame leidinyje „Valstybės žinios“.</text:span></text:p>
      <text:p text:style-name="P53"><text:span text:style-name="T54">3</text:span><text:span text:style-name="T55">. Šis įsakymas, išskyrus 2.2 punktą, įsigalioja nuo 2004 m. gegužės 1 d.</text:span></text:p>
      <text:p text:style-name="P56"/>
      <text:p text:style-name="P57"/>
      <text:p text:style-name="P58"/>
      <text:p text:style-name="P59"><text:span text:style-name="T60">DIREKTORIUS</text:span><text:span text:style-name="T61"><text:tab/>RIMUTIS KLEVEČKA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7:57:00Z</meta:creation-date>
    <dc:date>2016-09-22T07:57:00Z</dc:date>
    <meta:template xlink:href="Normal" xlink:type="simple"/>
    <meta:editing-cycles>2</meta:editing-cycles>
    <meta:editing-duration>PT0S</meta:editing-duration>
    <meta:document-statistic meta:page-count="1" meta:paragraph-count="28" meta:word-count="241" meta:character-count="1924" meta:row-count="95" meta:non-whitespace-character-count="1711"/>
  </office:meta>
</office:document-meta>
</file>