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3763in"/>
    </style:style>
    <style:style style:name="TableColumn32" style:family="table-column">
      <style:table-column-properties style:column-width="4.3006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194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94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5194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5194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94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94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2.1659in"/>
    </style:style>
    <style:style style:name="TableColumn80" style:family="table-column">
      <style:table-column-properties style:column-width="0.3763in"/>
    </style:style>
    <style:style style:name="TableColumn81" style:family="table-column">
      <style:table-column-properties style:column-width="4.3006in"/>
    </style:style>
    <style:style style:name="Table78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5194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3 D. NUTARIMO NR. 190 „DĖL PASIRENGIMO DERYBOMS DĖL NARYSTĖS EUROPOS SĄJUNGOJE DELEGACIJOS SUDARYMO IR JOS REGLAMENTO PATVIRTINIMO“ DALINIO PAKEITIMO</text:p>
      <text:p text:style-name="P14"/>
      <text:p text:style-name="P15">1997 m. birželio 12 d. Nr. 59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kovo 3 d. nutarimo Nr. 190 „Dėl Pasirengimo deryboms dėl narystės Europos Sąjungoje delegacijos sudarymo ir jos reglamento patvirtinimo“ (Žin., 1997, Nr.<text:s/></text:span><text:a xlink:href="https://www.e-tar.lt/portal/lt/legalAct/TAR.151109F6806E" office:target-frame-name="_blank" xlink:show="new"><text:span text:style-name="T24">20-473</text:span></text:a><text:span text:style-name="T25">) 1 punktą:</text:span></text:p>
      <text:p text:style-name="P26"><text:span text:style-name="T27">1</text:span><text:span text:style-name="T28">. Išbraukti iš Pasirengimo deryboms dėl narystės Europos Sąjungoje delegacijos nenuolatinių narių Jolantą Balčiūnienę (delegacijos nenuolatinę narę) ir papildyti delegacijos sudėtį šiais nenuolatiniais nari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idmantas Adomonis<text:s/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Valdymo reformų ir savivaldybių reikalų ministerijos viceministras;</text:p>
          </table:table-cell>
        </table:table-row>
        <table:table-row table:style-name="TableRow40">
          <table:table-cell table:style-name="TableCell41">
            <text:p text:style-name="P42">Algirdas Gricius<text:s/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Prezidento patarėjas užsienio reikalų klausimais;</text:p>
          </table:table-cell>
        </table:table-row>
        <table:table-row table:style-name="TableRow47">
          <table:table-cell table:style-name="TableCell48">
            <text:p text:style-name="P49">Jonas Milerius<text:s/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Seimo kanceliarijos kompiuterinio dokumentų tvarkymo skyriaus vedėjas;</text:p>
          </table:table-cell>
        </table:table-row>
        <table:table-row table:style-name="TableRow54">
          <table:table-cell table:style-name="TableCell55">
            <text:p text:style-name="P56">Romualdas Pusvaškis<text:s/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Švietimo ir mokslo ministerijos viceministras;</text:p>
          </table:table-cell>
        </table:table-row>
        <table:table-row table:style-name="TableRow61">
          <table:table-cell table:style-name="TableCell62">
            <text:p text:style-name="P63">Asta Skaisgirytė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Vyriausybės patarėja tarptautinių santykių klausimais;</text:p>
          </table:table-cell>
        </table:table-row>
        <table:table-row table:style-name="TableRow68">
          <table:table-cell table:style-name="TableCell69">
            <text:p text:style-name="P70">Jurgis Vilemas<text:s/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Normal"><text:span text:style-name="T74">Lietuvos energetikos instituto direktorius.</text:span></text:p>
          </table:table-cell>
        </table:table-row>
      </table:table>
      <text:p text:style-name="P75"><text:span text:style-name="T76">2</text:span><text:span text:style-name="T77">. Pastraipą „Vilenas Vadapalas – Vilniaus universiteto Teisės fakulteto Tarptautinės teisės katedros vedėjas (delegacijos narys–patarėjas)“ išdėstyti taip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Vilenas Vadapalas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Teisės biuro prie Europos reikalų ministerijos direktorius (delegacijos narys-patarėjas)“.</text:p>
          </table:table-cell>
        </table:table-row>
      </table:table>
      <text:p text:style-name="P89"/>
      <text:p text:style-name="P90"/>
      <text:p text:style-name="P91"/>
      <text:p text:style-name="P92"/>
      <text:p text:style-name="P93">MINISTRAS PIRMININKAS<text:tab/>GEDIMINAS VAGNORIUS</text:p>
      <text:p text:style-name="P94"/>
      <text:p text:style-name="P95"/>
      <text:p text:style-name="P96"/>
      <text:p text:style-name="P97">UŽSIENIO REIKALŲ MINISTRAS<text:tab/>ALGIRDAS SAUDARG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line-height="0.1666in" fo:margin-left="2.3625in" fo:margin-right="0.25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2T05:23:00Z</meta:creation-date>
    <dc:date>2021-04-12T05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762" meta:row-count="28" meta:non-whitespace-character-count="1529"/>
  </office:meta>
</office:document-meta>
</file>