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tab-stops>
          <style:tab-stop style:type="left" style:position="3.2638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text-properties fo:font-size="10pt" style:font-size-asian="10pt"/>
    </style:style>
    <style:style style:name="P69" style:parent-style-name="Normal" style:family="paragraph">
      <style:paragraph-properties fo:text-indent="3.543in"/>
      <style:text-properties fo:font-size="10pt" style:font-size-asian="10pt"/>
    </style:style>
    <style:style style:name="P70" style:parent-style-name="Normal" style:family="paragraph">
      <style:paragraph-properties fo:text-indent="3.543in"/>
      <style:text-properties fo:font-size="10pt" style:font-size-asian="10pt"/>
    </style:style>
    <style:style style:name="P71" style:parent-style-name="Normal" style:family="paragraph">
      <style:paragraph-properties fo:text-indent="0.4923in"/>
      <style:text-properties fo:font-size="10pt" style:font-size-asian="10pt"/>
    </style:style>
    <style:style style:name="P7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73" style:parent-style-name="Normal" style:family="paragraph">
      <style:paragraph-properties>
        <style:tab-stops>
          <style:tab-stop style:type="center" style:position="1.5041in"/>
        </style:tab-stops>
      </style:paragraph-properties>
      <style:text-properties fo:font-size="10pt" style:font-size-asian="10pt"/>
    </style:style>
    <style:style style:name="P74" style:parent-style-name="Normal" style:family="paragraph">
      <style:paragraph-properties fo:text-indent="0.4923in"/>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indent="0.4923in"/>
    </style:style>
    <style:style style:name="TableColumn78" style:family="table-column">
      <style:table-column-properties style:column-width="0.3256in"/>
    </style:style>
    <style:style style:name="TableColumn79" style:family="table-column">
      <style:table-column-properties style:column-width="0.5777in"/>
    </style:style>
    <style:style style:name="TableColumn80" style:family="table-column">
      <style:table-column-properties style:column-width="0.5388in"/>
    </style:style>
    <style:style style:name="TableColumn81" style:family="table-column">
      <style:table-column-properties style:column-width="0.9111in"/>
    </style:style>
    <style:style style:name="TableColumn82" style:family="table-column">
      <style:table-column-properties style:column-width="0.3458in"/>
    </style:style>
    <style:style style:name="TableColumn83" style:family="table-column">
      <style:table-column-properties style:column-width="0.525in"/>
    </style:style>
    <style:style style:name="TableColumn84" style:family="table-column">
      <style:table-column-properties style:column-width="0.6902in"/>
    </style:style>
    <style:style style:name="TableColumn85" style:family="table-column">
      <style:table-column-properties style:column-width="0.6673in"/>
    </style:style>
    <style:style style:name="TableColumn86" style:family="table-column">
      <style:table-column-properties style:column-width="0.3875in"/>
    </style:style>
    <style:style style:name="TableColumn87" style:family="table-column">
      <style:table-column-properties style:column-width="0.3875in"/>
    </style:style>
    <style:style style:name="TableColumn88" style:family="table-column">
      <style:table-column-properties style:column-width="0.6673in"/>
    </style:style>
    <style:style style:name="TableColumn89" style:family="table-column">
      <style:table-column-properties style:column-width="0.334in"/>
    </style:style>
    <style:style style:name="TableColumn90" style:family="table-column">
      <style:table-column-properties style:column-width="0.334in"/>
    </style:style>
    <style:style style:name="Table77"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8pt" style:font-size-asian="8pt" style:font-size-complex="8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8pt" style:font-size-asian="8pt" style:font-size-complex="8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8pt" style:font-size-asian="8pt" style:font-size-complex="8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8pt" style:font-size-asian="8pt" style:font-size-complex="8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8pt" style:font-size-asian="8pt" style:font-size-complex="8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8pt" style:font-size-asian="8pt" style:font-size-complex="8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8pt" style:font-size-asian="8pt" style:font-size-complex="8pt" style:language-asian="lt" style:country-asian="LT"/>
    </style:style>
    <style:style style:name="TableRow106" style:family="table-row">
      <style:table-row-properties style:min-row-height="0.0993in"/>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8pt" style:font-size-asian="8pt" style:font-size-complex="8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8pt" style:font-size-asian="8pt" style:font-size-complex="8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8pt" style:font-size-asian="8pt" style:font-size-complex="8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8pt" style:font-size-asian="8pt" style:font-size-complex="8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8pt" style:font-size-asian="8pt" style:font-size-complex="8pt" style:language-asian="lt" style:country-asian="LT"/>
    </style:style>
    <style:style style:name="TableRow125" style:family="table-row">
      <style:table-row-properties style:min-row-height="0.0986in"/>
    </style:style>
    <style:style style:name="P126" style:parent-style-name="Normal" style:family="paragraph">
      <style:text-properties fo:font-size="8pt" style:font-size-asian="8pt" style:font-size-complex="8pt"/>
    </style:style>
    <style:style style:name="P127" style:parent-style-name="Normal" style:family="paragraph">
      <style:text-properties fo:font-size="8pt" style:font-size-asian="8pt" style:font-size-complex="8pt"/>
    </style:style>
    <style:style style:name="P128" style:parent-style-name="Normal" style:family="paragraph">
      <style:text-properties fo:font-size="8pt" style:font-size-asian="8pt" style:font-size-complex="8pt"/>
    </style:style>
    <style:style style:name="P129" style:parent-style-name="Normal" style:family="paragraph">
      <style:text-properties fo:font-size="8pt" style:font-size-asian="8pt" style:font-size-complex="8pt"/>
    </style:style>
    <style:style style:name="P130" style:parent-style-name="Normal" style:family="paragraph">
      <style:text-properties fo:font-size="8pt" style:font-size-asian="8pt" style:font-size-complex="8pt" style:language-asian="lt" style:country-asian="LT"/>
    </style:style>
    <style:style style:name="P131" style:parent-style-name="Normal" style:family="paragraph">
      <style:text-properties fo:font-size="8pt" style:font-size-asian="8pt" style:font-size-complex="8pt" style:language-asian="lt" style:country-asian="LT"/>
    </style:style>
    <style:style style:name="P132" style:parent-style-name="Normal" style:family="paragraph">
      <style:text-properties fo:font-size="8pt" style:font-size-asian="8pt" style:font-size-complex="8pt"/>
    </style:style>
    <style:style style:name="P133" style:parent-style-name="Normal" style:family="paragraph">
      <style:text-properties fo:font-size="8pt" style:font-size-asian="8pt" style:font-size-complex="8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8pt" style:font-size-asian="8pt" style:font-size-complex="8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8pt" style:font-size-asian="8pt" style:font-size-complex="8pt" style:language-asian="lt" style:country-asian="LT"/>
    </style:style>
    <style:style style:name="P138" style:parent-style-name="Normal" style:family="paragraph">
      <style:text-properties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8pt" style:font-size-asian="8pt" style:font-size-complex="8pt"/>
    </style:style>
    <style:style style:name="TableRow143" style:family="table-row">
      <style:table-row-properties style:min-row-height="0.4027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8pt" style:font-size-asian="8pt" style:font-size-complex="8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8pt" style:font-size-asian="8pt"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8pt" style:font-size-asian="8pt" style:font-size-complex="8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8pt" style:font-size-asian="8pt" style:font-size-complex="8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8pt" style:font-size-asian="8pt" style:font-size-complex="8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8pt" style:font-size-asian="8pt" style:font-size-complex="8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tab-stops>
          <style:tab-stop style:type="left" style:position="3.125in"/>
          <style:tab-stop style:type="left" style:position="4.7222in"/>
        </style:tab-stops>
      </style:paragraph-properties>
    </style:style>
    <style:style style:name="P180" style:parent-style-name="Normal" style:family="paragraph">
      <style:paragraph-properties fo:text-indent="0.4923in">
        <style:tab-stops>
          <style:tab-stop style:type="left" style:position="3.125in"/>
          <style:tab-stop style:type="left" style:position="4.7222in"/>
        </style:tab-stops>
      </style:paragraph-properties>
    </style:style>
    <style:style style:name="P181" style:parent-style-name="Normal" style:family="paragraph">
      <style:paragraph-properties>
        <style:tab-stops>
          <style:tab-stop style:type="left" style:position="3.125in"/>
          <style:tab-stop style:type="left" style:position="4.7222in"/>
        </style:tab-stops>
      </style:paragraph-properties>
    </style:style>
    <style:style style:name="P182" style:parent-style-name="Normal" style:family="paragraph">
      <style:paragraph-properties fo:text-align="center">
        <style:tab-stops>
          <style:tab-stop style:type="left" style:position="3.125in"/>
          <style:tab-stop style:type="left" style:position="4.7222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BIRŽELIO 27 D. NUTARIMO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PAKEITIMO</text:p>
      <text:p text:style-name="P14"/>
      <text:p text:style-name="P15">2005 m. lapkričio 10 d. Nr. 1217</text:p>
      <text:p text:style-name="P16">Vilnius</text:p>
      <text:p text:style-name="P17"/>
      <text:p text:style-name="P18">Lietuvos Respublikos Vyriausybė<text:s/><text:span text:style-name="T19">nutari</text:span><text:span text:style-name="T20">a:</text:span></text:p>
      <text:p text:style-name="P21">Pakeisti Lietuvos Respublikos Vyriausybės 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Žin., 2000, Nr.<text:s/><text:a xlink:href="https://www.e-tar.lt/portal/lt/legalAct/TAR.315114EB602F" office:target-frame-name="_blank" xlink:show="new"><text:span text:style-name="T22">53-1530</text:span></text:a>; 2003, Nr.<text:s/><text:a xlink:href="https://www.e-tar.lt/portal/lt/legalAct/TAR.BF2600BCB5A3" office:target-frame-name="_blank" xlink:show="new"><text:span text:style-name="T23">30-1250</text:span></text:a>; 2004, Nr.<text:s/><text:a xlink:href="https://www.e-tar.lt/portal/lt/legalAct/TAR.150D0BFB9790" office:target-frame-name="_blank" xlink:show="new"><text:span text:style-name="T24">112-4190</text:span></text:a>):</text:p>
      <text:p text:style-name="P25">1. Įrašyti antraštėje po žodžio „tvarkos“ žodį „aprašo“.</text:p>
      <text:p text:style-name="P26">2. Įrašyti preambulėje po žodžių „taip pat“ žodį „valstybės“ ir po oficialaus paskelbimo šaltinio nuorodos „Žin., 1998, Nr.<text:s/><text:a xlink:href="https://www.e-tar.lt/portal/lt/legalAct/TAR.542D2FA3CA61" office:target-frame-name="_blank" xlink:show="new"><text:span text:style-name="T27">61-1728</text:span></text:a>“ nuorodą „2003, Nr. 102-4582“.</text:p>
      <text:p text:style-name="P28">3. Įrašyti 1 punkte vietoj žodžio „tvarką“ žodžius „tvarkos aprašą“.</text:p>
      <text:p text:style-name="P29">4. Išbraukti 2.1 punkte nutarimo antraštę ir įrašyti po oficialaus paskelbimo šaltinio nuorodos „Žin., 1999, Nr.<text:s/><text:a xlink:href="https://www.e-tar.lt/portal/lt/legalAct/TAR.AC2A82F8157F" office:target-frame-name="_blank" xlink:show="new"><text:span text:style-name="T30">21-597</text:span></text:a>“ nuorodą „2002, Nr. 102-4574“.</text:p>
      <text:p text:style-name="P31">5. Įrašyti 2.2 punkte vietoj žodžio „tvarką“ žodžius „tvarkos aprašą“.</text:p>
      <text:p text:style-name="P32">6. Nurodytuoju nutarimu patvirtintoje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je:</text:p>
      <text:p text:style-name="P33">6.1. Įrašyti pavadinime vietoj žodžio „tvarka“ žodžius „tvarkos aprašas“.</text:p>
      <text:p text:style-name="P34">6.2. Įrašyti 1 punkte vietoj žodžių „tvarka“ ir „Tvarka“ žodžius „tvarkos aprašas“ ir „šis Aprašas“.</text:p>
      <text:p text:style-name="P35">6.3. Išdėstyti 4 punktą taip:</text:p>
      <text:p text:style-name="P36">„4. Piliečiams, kuriems Lietuvos Respublikos Vyriausybės nustatyta tvarka atkurtos nuosavybės teisės į valstybės išperkamą žemę, mišką ir vandens telkinius, už juos, taip pat už atsisakytą sklypą mieste pinigai išmokami iki 2009 m. sausio 1 d., o asmenims, pripažintiems nedarbingais Lietuvos Respublikos neįgaliųjų socialinės integracijos įstatymo (Žin., 1991, Nr.<text:s/><text:a xlink:href="https://www.e-tar.lt/portal/lt/legalAct/TAR.199156E4E004" office:target-frame-name="_blank" xlink:show="new"><text:span text:style-name="T37">36-969</text:span></text:a>; 2004, Nr. 83-2983) nustatyta tvarka, ar asmenims, sukakusiems senatvės pensijos amžių, kuriems teisės aktų nustatyta tvarka nustatytas didelių specialiųjų poreikių lygis (iki 2005 m. liepos 1 d. – I grupės invalidams), asmenims, kuriems reikia endoprotezavimo operacijos, 1918–1920 metų nepriklausomybės kovų kariams savanoriams, pasipriešinimo (rezistencijos) dalyviams, politiniams kaliniams, tremtiniams, Vyčio Kryžiaus ordinu iki 1940 m. birželio 15 d. apdovanotiems asmenims – iki 2007 m. sausio 1 dienos. Asmenų, pripažintų nedarbingais Lietuvos Respublikos neįgaliųjų socialinės integracijos įstatymo nustatyta tvarka, ar asmenų, sukakusių senatvės pensijos amžių, kuriems teisės aktų nustatyta tvarka nustatytas didelių specialiųjų poreikių lygis (iki 2005 m. liepos 1 d. – I grupės invalidų), 1918–1920 metų nepriklausomybės kovų karių savanorių, pasipriešinimo (rezistencijos) dalyvių, politinių kalinių, tremtinių, Vyčio Kryžiaus ordinu iki 1940 m. birželio 15 d. apdovanotų asmenų sutuoktiniams, tėvams (įtėviams), vaikams<text:s/><text:soft-page-break/>(įvaikiams) pinigai už valstybės išperkamą žemę, mišką ir vandens telkinius išmokami iki 2009 m. sausio 1 dienos.“.</text:p>
      <text:p text:style-name="P38">6.4. Išdėstyti 5 punktą taip:</text:p>
      <text:p text:style-name="P39">„5. Asmenų, pripažintų nedarbingais Lietuvos Respublikos neįgaliųjų socialinės integracijos įstatymo nustatyta tvarka, ar asmenų, sukakusių senatvės pensijos amžių, kuriems teisės aktų nustatyta tvarka nustatytas didelių specialiųjų poreikių lygis (iki 2005 m. liepos 1 d. – I grupės invalidų), asmenų, kuriems reikia endoprotezavimo operacijos, 1918–1920 metų nepriklausomybės kovų karių savanorių, pasipriešinimo (rezistencijos) dalyvių, politinių kalinių, tremtinių, Vyčio Kryžiaus ordinu iki 1940 m. birželio 15 d. apdovanotų asmenų teisė gauti atlyginimą pinigais už valstybės išperkamą žemę, mišką, vandens telkinius paga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40">61-1728</text:span></text:a>; 2003, Nr.<text:s/><text:a xlink:href="https://www.e-tar.lt/portal/lt/legalAct/TAR.AA480B3B3926" office:target-frame-name="_blank" xlink:show="new"><text:span text:style-name="T41">102-4582</text:span></text:a>) 7 straipsnio 2 dalies 3 punktą iki 2007 m. sausio 1 d. patvirtinama Socialinės apsaugos ir darbo ministerijos, Sveikatos apsaugos ministerijos, Krašto apsaugos ministerijos, Vidaus reikalų ministerijos, Lietuvos gyventojų genocido ir rezistencijos tyrimo centro, Generalinės prokuratūros ir teismų išduotais dokumentais, kuriuos šie asmenys pateikia žemėtvarkos skyriams. Asmenų, sergančių sunkiomis ligomis, įrašytomis į Sveikatos apsaugos ministerijos patvirtintą sąrašą, teisė gauti atlyginimo dalį pagal minėto įstatymo 7 straipsnio 3 dalį patvirtinama asmens sveikatos priežiūros įstaigų gydytojų konsultacinių komisijų (GKK) pažymėjimais apie sveikatos būklę (toliau vadinama – sveikatos pažymėjimai), kuriuos šie asmenys pateikia žemėtvarkos skyriams.“.</text:p>
      <text:p text:style-name="P42">6.5. Išbraukti 8 punkte oficialaus paskelbimo šaltinio nuorodas „Žin., 1998, Nr.<text:s/><text:a xlink:href="https://www.e-tar.lt/portal/lt/legalAct/TAR.542D2FA3CA61" office:target-frame-name="_blank" xlink:show="new"><text:span text:style-name="T43">61-1728</text:span></text:a>; 2003, Nr.<text:s/><text:a xlink:href="https://www.e-tar.lt/portal/lt/legalAct/TAR.AA480B3B3926" office:target-frame-name="_blank" xlink:show="new"><text:span text:style-name="T44">102-4582</text:span></text:a>“ ir po žodžių „taip pat“ įrašyti žodį „valstybės“.</text:p>
      <text:p text:style-name="P45">6.6. Išdėstyti formą nauja redakcija (pridedama).</text:p>
      <text:p text:style-name="P46"/>
      <text:p text:style-name="P47"/>
      <text:p text:style-name="P48">Ministras Pirmininkas<text:tab/>Algirdas Brazauskas</text:p>
      <text:p text:style-name="P49"/>
      <text:p text:style-name="P50">Žemės ūkio ministrė<text:tab/>Kazimira Danutė Prunskienė</text:p>
      <text:p text:style-name="P51"/>
      <text:p text:style-name="P52"><text:span text:style-name="T60">(Formos pavyzdys)</text:span></text:p>
      <text:p text:style-name="P61"/>
      <text:p text:style-name="P62">(Lietuvos Respublikos Vyriausybės</text:p>
      <text:p text:style-name="P63">2005 m. lapkričio 10 d.</text:p>
      <text:p text:style-name="P64">nutarimo Nr. 1217 redakcija)</text:p>
      <text:p text:style-name="P65"/>
      <text:p text:style-name="P66">TVIRTINU</text:p>
      <text:p text:style-name="P67">__________ apskrities viršininkas</text:p>
      <text:p text:style-name="P68">(Parašas)</text:p>
      <text:p text:style-name="P69">(Vardas, pavardė)</text:p>
      <text:p text:style-name="P70">(Data)</text:p>
      <text:p text:style-name="P71"/>
      <text:p text:style-name="P72"><text:tab/>PILIEČIŲ, KURIEMS ATLYGINAMA PINIGAIS</text:p>
      <text:p text:style-name="P73"><text:tab/>(teritorinio žemėtvarkos skyriaus pavadinimas)</text:p>
      <text:p text:style-name="P74"/>
      <text:p text:style-name="P75">UŽ VALSTYBĖS IŠPERKAMĄ ŽEMĘ, MIŠKĄ IR VANDENS TELKINIUS, IR PILIEČIŲ, KURIEMS ATLYGINAMA PINIGAIS, KAI JIE ATSISAKO PERDUODAMO NEATLYGINTINAI NUOSAVYBĖN NAUJO ŽEMĖS SKLYPO INDIVIDUALIAI STATYBAI MIESTE, SĄRAŠA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Eil. Nr.</text:p>
          </table:table-cell>
          <table:table-cell table:style-name="TableCell94" table:number-rows-spanned="3">
            <text:p text:style-name="P95">Piliečio vardas, pavardė</text:p>
          </table:table-cell>
          <table:table-cell table:style-name="TableCell96" table:number-rows-spanned="3">
            <text:p text:style-name="P97">Asmens kodas</text:p>
          </table:table-cell>
          <table:table-cell table:style-name="TableCell98" table:number-rows-spanned="3">
            <text:p text:style-name="P99">Dokumento atlyginimo terminui nustatyti pavadinimas</text:p>
          </table:table-cell>
          <table:table-cell table:style-name="TableCell100" table:number-columns-spanned="2">
            <text:p text:style-name="P101">Sprendimo priėmimo</text:p>
          </table:table-cell>
          <table:covered-table-cell/>
          <table:table-cell table:style-name="TableCell102">
            <text:p text:style-name="P103">Teritorijų kodas</text:p>
          </table:table-cell>
          <table:table-cell table:style-name="TableCell104" table:number-columns-spanned="6">
            <text:p text:style-name="P105">Atlyginimas (litais)</text:p>
          </table: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data</text:p>
          </table:table-cell>
          <table:table-cell table:style-name="TableCell113" table:number-rows-spanned="2">
            <text:p text:style-name="P114">numeris</text:p>
          </table:table-cell>
          <table:table-cell table:style-name="TableCell115" table:number-rows-spanned="2">
            <text:p text:style-name="P116">išmokėta iki 200__ m. sausio 1 d.</text:p>
          </table:table-cell>
          <table:table-cell table:style-name="TableCell117" table:number-rows-spanned="2">
            <text:p text:style-name="P118">išmokėta iki 200__ m. sausio 1 d.</text:p>
          </table:table-cell>
          <table:table-cell table:style-name="TableCell119" table:number-columns-spanned="2">
            <text:p text:style-name="P120">išmokėta iki 200__ m. sausio 1 d.</text:p>
          </table:table-cell>
          <table:covered-table-cell/>
          <table:table-cell table:style-name="TableCell121" table:number-rows-spanned="2">
            <text:p text:style-name="P122">išmokėta iki 200__ m. sausio 1 d.</text:p>
          </table:table-cell>
          <table:table-cell table:style-name="TableCell123" table:number-columns-spanned="2">
            <text:p text:style-name="P124">išmokėta iki 200__ m. sausio 1 d.</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iš viso</text:p>
          </table:table-cell>
          <table:table-cell table:style-name="TableCell136">
            <text:p text:style-name="P137">iš viso</text:p>
          </table:table-cell>
          <table:covered-table-cell>
            <text:p text:style-name="P138"/>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cell table:style-name="TableCell168">
            <text:p text:style-name="P169">13</text:p>
          </table:table-cell>
        </table:table-row>
      </table:table>
      <text:p text:style-name="P170"><text:span text:style-name="T171">Pastaba</text:span>. Sąraše gali būti vartojamos šios santrumpos:</text:p>
      <text:p text:style-name="P172">NKS – 1918-1920 metų nepriklausomybės kovų karys savanoris.</text:p>
      <text:p text:style-name="P173">PRD – pasipriešinimo (rezistencijos) dalyvis.</text:p>
      <text:p text:style-name="P174">PKT – politinis kalinys, tremtinys.</text:p>
      <text:p text:style-name="P175">VKO – Vyčio Kryžiaus ordinu iki 1940 m. birželio 15 d. apdovanotas asmuo.</text:p>
      <text:p text:style-name="P176">NA – asmuo, pripažintas nedarbingu Lietuvos Respublikos neįgaliųjų socialinės integracijos įstatymo nustatyta tvarka, ar asmuo, sukakęs senatvės pensijos amžių, kuriam teisės aktų nustatyta tvarka nustatytas didelių specialiųjų poreikių lygis (iki 2005 m. liepos 1 d. – I grupės invalidas).</text:p>
      <text:p text:style-name="P177">EN – asmuo, kuriam reikia endoprotezavimo operacijos.</text:p>
      <text:p text:style-name="P178">L – asmuo, sergantis sunkia liga, įrašyta į Sveikatos apsaugos ministerijos patvirtintą sąrašą.</text:p>
      <text:p text:style-name="P179"/>
      <text:p text:style-name="P180"/>
      <text:p text:style-name="P181">Žemėtvarkos skyriaus vedėjas<text:tab/>(Parašas)<text:tab/>(Vardas, pavardė)</text:p>
      <text:p text:style-name="P1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9-02-07T11:14:00Z</meta:creation-date>
    <dc:date>2019-02-07T11:14:00Z</dc:date>
    <meta:template xlink:href="Normal.dotm" xlink:type="simple"/>
    <meta:editing-cycles>2</meta:editing-cycles>
    <meta:editing-duration>PT0S</meta:editing-duration>
    <meta:document-statistic meta:page-count="3" meta:paragraph-count="95" meta:word-count="1065" meta:character-count="8035" meta:row-count="261" meta:non-whitespace-character-count="7065"/>
  </office:meta>
</office:document-meta>
</file>