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3.3465in"/>
    </style:style>
    <style:style style:name="TableColumn222" style:family="table-column">
      <style:table-column-properties style:column-width="3.3472in"/>
    </style:style>
    <style:style style:name="Table220" style:family="table">
      <style:table-properties style:width="6.693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BULGARIJOS RESPUBLIKOS VYRIAUSYBĖS</text:span></text:p>
      <text:p text:style-name="P9"/>
      <text:p text:style-name="P10">SUSITARIMAS</text:p>
      <text:p text:style-name="P11">DĖL EKONOMINIO-PREKYBINIO IR MOKSLINIO-TECHNINIO BENDRADARBIAVIMO</text:p>
      <text:p text:style-name="P12"/>
      <text:p text:style-name="P13"><text:span text:style-name="T14">Lietuvos Respublikos Vyriausybė ir Bulgarijos Respublikos Vyriausybė,<text:s/></text:span><text:span text:style-name="T15">toliau vadinamos „Susitariančios Šalys“,</text:span></text:p>
      <text:p text:style-name="P16"><text:span text:style-name="T17">- suvokdamos didelę tradicinių prekybinių bei ekonominių ryšių ir mokslinio-techninio bendradarbiavimo svarbą,</text:span></text:p>
      <text:p text:style-name="P18">- siekdamos plėtoti Lietuvos Respublikos ir Bulgarijos Respublikos dvišalius ryšius,</text:p>
      <text:p text:style-name="P19">- atsižvelgdamos<text:s/>į abiejų valstybių ekonominio gyvenimo pokyčius,</text:p>
      <text:p text:style-name="P20">- vadovaudamosi lygiateisiškumo, abipusės naudos ir tarptautinės teisės principais,</text:p>
      <text:p text:style-name="P21">susitarė:</text:p>
      <text:p text:style-name="P22"/>
      <text:p text:style-name="P23"><text:span text:style-name="T24">1</text:span><text:span text:style-name="T25"><text:s/>straipsnis</text:span></text:p>
      <text:p text:style-name="P26"/>
      <text:p text:style-name="P27"><text:span text:style-name="T28">Susitariančios Šalys suteikia viena kitos eksporto ir importo atžvilgiu didžiausio palankumo r</text:span><text:span text:style-name="T29">ežimą muitų tarifų, bet kokios rūšies mokesčių ir rinkliavų, muitinių ir administracinių taisyklių ir formalumų srityje.</text:span></text:p>
      <text:p text:style-name="P30"><text:span text:style-name="T31">Didžiausio palankumo režimas netaikomas:</text:span></text:p>
      <text:p text:style-name="P32"><text:span text:style-name="T33">a) privalumams, kurie suteikti vienai iš Susitariančių Šalių dėl to, kad ji dalyvauja muitų<text:s/></text:span><text:span text:style-name="T34">sąjungoje arba laisvos prekybos zonoje;</text:span></text:p>
      <text:p text:style-name="P35"><text:span text:style-name="T36">b) privalumams, kuriuos viena iš Susitariančių Šalių suteikė kaimyninėms valstybėms pasienio prekybai paprastinti.</text:span></text:p>
      <text:p text:style-name="P37"/>
      <text:p text:style-name="P38"><text:span text:style-name="T39">2</text:span><text:span text:style-name="T40"><text:s/>straipsnis</text:span></text:p>
      <text:p text:style-name="P41"/>
      <text:p text:style-name="P42"><text:span text:style-name="T43">Prekybiniams ir ekonominiams ryšiams įgyvendinti abiejoms Susitariančioms Ša</text:span><text:span text:style-name="T44">lims būtinų prekių ir paslaugų apimtys pagal asortimentą bus nustatomos suderintų tiekimų indikaciniuose sąrašuose.</text:span></text:p>
      <text:p text:style-name="P45"><text:span text:style-name="T46">Kiekvienų ateinančių metų prekių tiekimo ir paslaugų teikimo apimtys pagal nomenklatūrą indikaciniuose sąrašuose bus suderintos ir patiksl</text:span><text:span text:style-name="T47">intos ne vėliau kaip iki einamųjų metų rugsėjo 30 dienos ir įforminamos Protokolu, pasirašomu Susitariančių Šalių kompetentingų organų.</text:span></text:p>
      <text:p text:style-name="P48"><text:span text:style-name="T49">Susitariančios Šalys imsis priemonių, kad būtų sudarytos būtinos sąlygos kontraktams dėl indikaciniuose sąrašuose sude</text:span><text:span text:style-name="T50">rintų prekių tiekimo ir paslaugų teikimo sudaryti ir realizuoti.</text:span></text:p>
      <text:p text:style-name="P51"><text:span text:style-name="T52">Prekių importo ir paslaugų teikimo pagal indikacinį sąrašą vienos iš Susitariančių Šalių užsienio ekonominių ryšių dalyvių, toliau vadinamų subjektais, vertė bus padengiama iš įplaukų, gaut</text:span><text:span text:style-name="T53">ų už kitos Susitariančios Šalies užsienio ekonominių ryšių dalyvių, toliau vadinamų subjektais, prekių ir paslaugų eksportą, taikant techninį kreditą pagal galiojančias pasaulines kainas laisvai konvertuojama valiuta.</text:span></text:p>
      <text:p text:style-name="P54"/>
      <text:p text:style-name="P55"><text:span text:style-name="T56">3</text:span><text:span text:style-name="T57"><text:s/>straipsnis</text:span></text:p>
      <text:p text:style-name="P58"/>
      <text:p text:style-name="P59"><text:span text:style-name="T60">Susitariančių<text:s/></text:span><text:span text:style-name="T61">Šalių subjektai nuo 1992 m. sausio 1 d., apimant visą prekybinių ir ekonominių ryšių tarp Lietuvos Respublikos ir Bulgarijos Respublikos kompleksą, pereina prie atsiskaitymų ir mokėjimų laisvai konvertuojama valiuta galiojančiomis pasaulinėmis kainomis ir<text:s/></text:span><text:span text:style-name="T62">vadovaujasi tarptautinėje prekyboje ir finansinėje praktikoje priimtais principais.</text:span></text:p>
      <text:p text:style-name="P63"/>
      <text:p text:style-name="P64"><text:span text:style-name="T65">4</text:span><text:span text:style-name="T66"><text:s/>straipsnis</text:span></text:p>
      <text:p text:style-name="P67"/>
      <text:p text:style-name="P68"><text:span text:style-name="T69">Prekių tiekimas ir paslaugų teikimas virš indikaciniuose sąrašuose numatytų apimčių ir nomenklatūros bus vykdomas pagal Susitariančių Šalių įstatymus,<text:s/></text:span><text:span text:style-name="T70">subjektams sudarant atitinkamus susitarimus.</text:span></text:p>
      <text:p text:style-name="P71"/>
      <text:p text:style-name="P72"><text:span text:style-name="T73">5</text:span><text:span text:style-name="T74"><text:s/>straipsnis</text:span></text:p>
      <text:p text:style-name="P75"/>
      <text:p text:style-name="P76"><text:span text:style-name="T77">Lietuvos bankas ir Bulgarijos užsienio prekybos bankas ne vėliau kaip per mėnesį nuo šio Susitarimo pasirašymo turi sudaryti tarpbankinį susitarimą.</text:span></text:p>
      <text:p text:style-name="P78"><text:span text:style-name="T79">Pagal Susitariančių Šalių kompetentingų</text:span><text:span text:style-name="T80"><text:s/>organų susitarimą atskirais atvejais bus ieškoma galimybių subjektams mokėjimus vykdyti savo nacionaline valiuta, jei tokios operacijos neprieštarauja Susitariančių Šalių įstatymams.</text:span></text:p>
      <text:p text:style-name="P81"/>
      <text:p text:style-name="P82"><text:span text:style-name="T83">6</text:span><text:span text:style-name="T84"><text:s/>straipsnis</text:span></text:p>
      <text:p text:style-name="P85"/>
      <text:p text:style-name="P86"><text:span text:style-name="T87">Atsiskaitymai ir mokėjimai už pagal indikacinius są</text:span><text:span text:style-name="T88">rašus tiekiamas prekes ir teikiamas paslaugas, remiantis šio Susitarimo 2 straipsniu, bus vykdomi naudojant specialiąsias banko sąskaitas, atidarytas atitinkamai Lietuvos banke ir Bulgarijos užsienio prekybos banke.</text:span></text:p>
      <text:p text:style-name="P89"/>
      <text:p text:style-name="P90"><text:span text:style-name="T91">7</text:span><text:span text:style-name="T92"><text:s/>straipsnis</text:span></text:p>
      <text:p text:style-name="P93"/>
      <text:p text:style-name="P94"><text:span text:style-name="T95">Mokėjimų saldo, kur</text:span><text:span text:style-name="T96">is nustatomas laisvai konvertuojama valiuta ir kuris susidaro šio Susitarimo 6 straipsnyje apibrėžtose sąskaitose, kiekvienų atsiskaitomųjų metų pabaigoje, susitarus Susitariančioms Šalims, padengiamas patiekiant prekių arba laisvai konvertuojama valiuta,<text:s/></text:span><text:span text:style-name="T97">arba suteikiant įsiskolinusiai šaliai kreditą.</text:span></text:p>
      <text:p text:style-name="P98"/>
      <text:p text:style-name="P99"><text:span text:style-name="T100">8</text:span><text:span text:style-name="T101"><text:s/>straipsnis</text:span></text:p>
      <text:p text:style-name="P102"/>
      <text:p text:style-name="P103"><text:span text:style-name="T104">Mokėjimai už visų rūšių neprekines operacijas bus vykdomi laisvai konvertuojama valiuta. Pagal Susitariančių Šalių kompetentingų organų susitarimą bus ieškoma galimybių atskirus neprekinio</text:span><text:span text:style-name="T105"><text:s/>pobūdžio mokėjimus vykdyti nacionaline valiuta.</text:span></text:p>
      <text:p text:style-name="P106"/>
      <text:p text:style-name="P107"><text:span text:style-name="T108">9</text:span><text:span text:style-name="T109"><text:s/>straipsnis</text:span></text:p>
      <text:p text:style-name="P110"/>
      <text:p text:style-name="P111"><text:span text:style-name="T112">Susitariančių Šalių subjektai tarpusavio susitarimu gali sudaryti kontraktus, taip pat ir ilgalaikius, ypač dėl ilgo gamybos ciklo prekių tiekimo, jei susitariama dėl kainų ir kitų<text:s/></text:span><text:span text:style-name="T113">komercinių sąlygų pagal šio Susitarimo nuostatas.</text:span></text:p>
      <text:p text:style-name="P114"/>
      <text:p text:style-name="P115"><text:span text:style-name="T116">10</text:span><text:span text:style-name="T117"><text:s/>straipsnis</text:span></text:p>
      <text:p text:style-name="P118"/>
      <text:p text:style-name="P119"><text:span text:style-name="T120">Prekės, tiekiamos remiantis šiuo Susitarimu, gali būti reeksportuotos į trečiąsias šalis tik iš anksto gavus raštišką eksportuotojo sutikimą.</text:span></text:p>
      <text:p text:style-name="P121"/>
      <text:p text:style-name="P122"><text:span text:style-name="T123">11</text:span><text:span text:style-name="T124"><text:s/>straipsnis</text:span></text:p>
      <text:p text:style-name="P125"/>
      <text:p text:style-name="P126"><text:span text:style-name="T127">Susitariančių Šalių<text:s/></text:span><text:span text:style-name="T128">subjektų kartu atliktų mokslinių- techninių tyrinėjimų rezultatai negali būti perduodami tretiesiems asmenims ar publikuojami be subjektų, o būtinais atvejais – be Susitariančių Šalių kompetentingų organų pritarimo.</text:span></text:p>
      <text:p text:style-name="P129"/>
      <text:p text:style-name="P130"><text:span text:style-name="T131">12</text:span><text:span text:style-name="T132"><text:s/>straipsnis</text:span></text:p>
      <text:p text:style-name="P133"/>
      <text:p text:style-name="P134"><text:span text:style-name="T135">Susitariančios Šal</text:span><text:span text:style-name="T136">ys rems bendradarbiavimą aplinkos apsaugos, mokslo ir technikos srityse, organizuojant bendrus mokslinius tyrinėjimus, keičiantis moksline-technine dokumentacija, tarp jų licencijomis ir patentais, know-how, specialistais ir delegacijomis, atstovaujančiomi</text:span><text:span text:style-name="T137">s valstybiniams organams, įmonėms ir organizacijoms, taip pat padės organizuoti konsultacijas, konferencijas, parodas ir muges.</text:span></text:p>
      <text:p text:style-name="P138"/>
      <text:p text:style-name="P139"><text:span text:style-name="T140">13</text:span><text:span text:style-name="T141"><text:s/>straipsnis</text:span></text:p>
      <text:p text:style-name="P142"/>
      <text:p text:style-name="P143"><text:span text:style-name="T144">Susitariančios Šalys keisis informacija apie įstatymus ir poįstatyminius aktus prekybos, ekonomikos, finan</text:span><text:span text:style-name="T145">sų, transporto ir kitose srityse, susijusiose su abiejų šalių bendradarbiavimu.</text:span></text:p>
      <text:p text:style-name="P146"/>
      <text:p text:style-name="P147"><text:span text:style-name="T148">14</text:span><text:span text:style-name="T149"><text:s/>straipsnis</text:span></text:p>
      <text:p text:style-name="P150"/>
      <text:p text:style-name="P151"><text:span text:style-name="T152">Susitariančios Šalys sudarys viena kitos prekybinių atstovybių, biurų, techninio serviso ir kitų aptarnaujančių organizacijų veiklai būtinas sąlygas<text:s/></text:span><text:span text:style-name="T153">sutinkamai su savo valstybės įstatymais.</text:span></text:p>
      <text:p text:style-name="P154"/>
      <text:p text:style-name="P155"><text:span text:style-name="T156">15</text:span><text:span text:style-name="T157"><text:s/>straipsnis</text:span></text:p>
      <text:p text:style-name="P158"/>
      <text:p text:style-name="P159"><text:span text:style-name="T160">Susitariančios Šalys sieks plėtoti ekonominį ir mokslinį- techninį bendradarbiavimą. Toks bendradarbiavimas, be abipusiai naudingos prekybos, turi skatinti gamybos kooperavimą, bendrų įmonių, t</text:span><text:span text:style-name="T161">arptautinių susivienijimų ir organizacijų steigimą, taip pat tobulinti bei diegti ir kitas pažangiausias pasaulio ekonomikoje priimtas bendradarbiavimo formas.</text:span></text:p>
      <text:p text:style-name="P162"/>
      <text:p text:style-name="P163"><text:span text:style-name="T164">16</text:span><text:span text:style-name="T165"><text:s/>straipsnis</text:span></text:p>
      <text:p text:style-name="P166"/>
      <text:p text:style-name="P167"><text:span text:style-name="T168">Susitariančios Šalys susitarė per mėnesį nuo šio Susitarimo pasirašymo<text:s/></text:span><text:span text:style-name="T169">sudaryti Mišrią Tarpvyriausybinę Komisiją, kuri kontroliuos šio Susitarimo vykdymą, koordinuos ekonominį- prekybinį ir mokslinį-techninį bendradarbiavimą, o taip pat spręs visus klausimus, kylančius iš šio Susitarimo.</text:span></text:p>
      <text:p text:style-name="P170"><text:span text:style-name="T171">Komisija sudaroma iš kiekvienos Susi</text:span><text:span text:style-name="T172">tariančios Šalies lygaus skaičiaus atstovų.</text:span></text:p>
      <text:p text:style-name="P173"><text:span text:style-name="T174">Komisija kasmet paeiliui rinksis kiekvienos iš Susitariančių Šalių teritorijoje.</text:span></text:p>
      <text:p text:style-name="P175"><text:span text:style-name="T176">Visas išlaidas, susijusias su Mišrios Tarpvyriausybinės Komisijos buvimu ir darbu, prisiima ta Susitariančioji Šalis, kurios te</text:span><text:span text:style-name="T177">ritorijoje vyksta susitikimas.</text:span></text:p>
      <text:p text:style-name="P178"/>
      <text:p text:style-name="P179"><text:span text:style-name="T180">17</text:span><text:span text:style-name="T181"><text:s/>straipsnis</text:span></text:p>
      <text:p text:style-name="P182"/>
      <text:p text:style-name="P183"><text:span text:style-name="T184">Susitariančios Šalys nustato, kad ginčai dėl šio Susitarimo aiškinimo arba vykdymo, o taip pat visi kiti klausimai, kylantys iš šio Susitarimo, turi būti sprendžiami dvišalių derybų būdu.</text:span></text:p>
      <text:p text:style-name="P185"><text:span text:style-name="T186">Kilus ginčui<text:s/></text:span><text:span text:style-name="T187">tarp Susitariančių Šalių dėl šio Susitarimo aiškinimo arba vykdymo, šalys remsis rusišku Susitarimo tekstu.</text:span></text:p>
      <text:p text:style-name="P188"/>
      <text:p text:style-name="P189"><text:span text:style-name="T190">18</text:span><text:span text:style-name="T191"><text:s/>straipsnis</text:span></text:p>
      <text:p text:style-name="P192"/>
      <text:p text:style-name="P193"><text:span text:style-name="T194">Šis Susitarimas gali būti pakeistas arba papildytas, tam pritarus Susitariančioms Šalims.</text:span></text:p>
      <text:p text:style-name="P195"/>
      <text:p text:style-name="P196"><text:span text:style-name="T197">19</text:span><text:span text:style-name="T198"><text:s/>straipsnis</text:span></text:p>
      <text:p text:style-name="P199"><text:span text:style-name="T200">Šis Susitarimas</text:span><text:span text:style-name="T201"><text:s/>sudaromas neribotam laikotarpiui. Kiekviena iš Susitariančių Šalių gali nutraukti šio Susitarimo galiojimą, raštu įspėjus apie tai kitą Susitariančią Šalį.</text:span></text:p>
      <text:p text:style-name="P202"><text:span text:style-name="T203">Susitarimas netenka galios, praėjus šešiems mėnesiams nuo paskelbimo apie jo nutraukimą.</text:span></text:p>
      <text:p text:style-name="P204"><text:span text:style-name="T205">Tuo at</text:span><text:span text:style-name="T206">veju, kai Susitarimas netenka galios, jo nuostatos bus taikomos visiems Susitarimo galiojimo laikotarpiu sudarytiems kontraktams, iki bus įvykdyti visi juose numatyti įsipareigojimai.</text:span></text:p>
      <text:p text:style-name="P207"/>
      <text:p text:style-name="P208"><text:span text:style-name="T209">20</text:span><text:span text:style-name="T210"><text:s/>straipsnis</text:span></text:p>
      <text:p text:style-name="P211"/>
      <text:p text:style-name="P212"><text:span text:style-name="T213">Šis Susitarimas įsigalioja gavus pranešimą raštu a</text:span><text:span text:style-name="T214">pie tai, kad Susitariančių Šalių kompetentingi organai jį patvirtino.</text:span></text:p>
      <text:p text:style-name="P215"><text:span text:style-name="T216">Šalys susitarė taikyti šio Susitarimo nuostatas nuo pasirašymo dienos.</text:span></text:p>
      <text:p text:style-name="P217"/>
      <text:p text:style-name="P218">Surašyta Sofijoje 1991 m. lapkričio 7 d. trimis egzemplioriais, kiekvienas jų lietuvių, bulgarų ir rusų kalbomis, visi trys tekstai turi vienodą galią.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ETUVOS RESPUBLIKOS</text:p>
            <text:p text:style-name="P226">VYRIAUSYBĖS VARDU</text:p>
          </table:table-cell>
          <table:table-cell table:style-name="TableCell227">
            <text:p text:style-name="P228">BULGARIJOS RESPUBLIKOS</text:p>
            <text:p text:style-name="P229"><text:span text:style-name="T230">VYRIAUSYBĖS VARDU</text:span></text:p>
          </table:table-cell>
        </table:table-row>
      </table:table>
      <text:p text:style-name="P231"><text:span text:style-name="T2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34:00Z</meta:creation-date>
    <dc:date>2015-10-12T22:34:00Z</dc:date>
    <meta:template xlink:href="Normal" xlink:type="simple"/>
    <meta:editing-cycles>2</meta:editing-cycles>
    <meta:editing-duration>PT0S</meta:editing-duration>
    <meta:document-statistic meta:page-count="4" meta:paragraph-count="79" meta:word-count="953" meta:character-count="7952" meta:row-count="294" meta:non-whitespace-character-count="7078"/>
  </office:meta>
</office:document-meta>
</file>