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TARPŽINYBINĖS KOMISIJOS NACIONALINEI NUSIKALTIMŲ PREVENCIJOS IR KONTROLĖS PROGRAMAI ĮGYVENDINTI SUDĖTIES PATVIRTINIMO</text:p>
      <text:p text:style-name="P12"/>
      <text:p text:style-name="P13">2003 m. liepos 18 d. Nr. 164</text:p>
      <text:p text:style-name="P14">Vilnius</text:p>
      <text:p text:style-name="P15"/>
      <text:p text:style-name="P16">Vadovaudamasis Lietuvos Respublikos Vyriausybės 2003 m. birželio 12 d. nutarimo Nr. 757 „Dėl Tarpžinybinės komisijos Nacionalinei nusikaltimų prevencijos ir kontrolės programai įgyvendinti sudarymo ir jos nuostatų patvirtinimo“ (Žin., 2003, Nr.<text:s/><text:a xlink:href="https://www.e-tar.lt/portal/lt/legalAct/TAR.F0D609E2BD2E" office:target-frame-name="_blank" xlink:show="new"><text:span text:style-name="T17">58-2594</text:span></text:a>) 3 punktu, tvirtinu šią Tarpžinybinę komisiją Nacionalinei nusikaltimų prevencijos ir kontrolės programai įgyvendinti (toliau vadinama – Komisija):</text:p>
      <text:p text:style-name="P18">Virgilijus Bulovas – vidaus<text:s/>reikalų ministras (Komisijos pirmininkas);</text:p>
      <text:p text:style-name="P19">Jonas Liaudanskas – Vidaus reikalų ministerijos sekretorius (Komisijos pirmininko pavaduotojas);</text:p>
      <text:p text:style-name="P20">Gintaras Švedas – teisingumo viceministras (Komisijos pirmininko pavaduotojas);<text:s/></text:p>
      <text:p text:style-name="P21">Eduardas Bartkevičius – Sveikatos apsaugos ministerijos sekretorius;</text:p>
      <text:p text:style-name="P22">Romualdas Boreika – Finansinių nusikaltimų tyrimo tarnybos prie Vidaus reikalų ministerijos direktorius;</text:p>
      <text:p text:style-name="P23">Algimantas Čepas – Teisės instituto direktorius;</text:p>
      <text:p text:style-name="P24">Ana Drakšienė – Vilniaus universiteto Teisės fakulteto docentė;</text:p>
      <text:p text:style-name="P25">Vytautas Grigaravičius – policijos generalinis komisaras;</text:p>
      <text:p text:style-name="P26">Vytautas Kirkliauskas – Alytaus miesto savivaldybės meras;</text:p>
      <text:p text:style-name="P27">Algimantas Kliunka – Generalinės prokuratūros Organizuotų nusikaltimų ir korupcijos tyrimo departamento vyriausiasis prokuroras;</text:p>
      <text:p text:style-name="P28">Stasys Knezys<text:s/>– Lietuvos Respublikos Vyriausybės kanceliarijos Nacionalinio saugumo skyriaus vedėjas;<text:s/></text:p>
      <text:p text:style-name="P29">Rimvydas Kūgis – Kalėjimų departamento prie Teisingumo ministerijos direktorius;</text:p>
      <text:p text:style-name="P30">Vidmantas Egidijus Kurapka – Lietuvos teisės universiteto mokslo prorektorius, profesorius;</text:p>
      <text:p text:style-name="P31">Julius Laiconas – Aplinkos ministerijos sekretorius;</text:p>
      <text:p text:style-name="P32">Alina Mačiulytė – Ūkio ministerijos sekretorė;</text:p>
      <text:p text:style-name="P33">Violeta Murauskaitė – Socialinės apsaugos ir darbo ministerijos sekretorė;</text:p>
      <text:p text:style-name="P34">Arūnas Paukštė – Valstybės saugumo departamento valdybos viršininko<text:s/>pavaduotojas;</text:p>
      <text:p text:style-name="P35">Andrejus Piliavecas – viešosios įstaigos Nusikalstamumo prevencijos Lietuvoje centro direktorius;</text:p>
      <text:p text:style-name="P36">Vytautas Poliūnas – Žemės ūkio ministerijos sekretorius;</text:p>
      <text:p text:style-name="P37">Alvydas Puodžiukas – Švietimo ir mokslo ministerijos sekretorius;</text:p>
      <text:p text:style-name="P38">Visvaldas Račkauskas<text:s/>– Respublikos Prezidento patarėjas teisėtvarkos klausimais;</text:p>
      <text:p text:style-name="P39">Ernestas Trunovas – Vidaus reikalų ministerijos Analizės ir probleminių tyrimų skyriaus vedėjo pavaduotojas;</text:p>
      <text:p text:style-name="P40">Kęstutis Juozas Zaborskas – Specialiųjų tyrimų tarnybos Korupcijos prevencijos valdybos<text:s/>viršininkas;</text:p>
      <text:p text:style-name="P41">Edmundas Žilevičius – Finansų ministerijos sekretorius.</text:p>
      <text:p text:style-name="P42"/>
      <text:p text:style-name="P43"/>
      <text:p text:style-name="P44"><text:span text:style-name="T45">MINISTRAS PIRMININKAS</text:span><text:span text:style-name="T46"><text:tab/>ALGIRDAS BRAZAUSKAS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8-17T05:27:00Z</meta:creation-date>
    <dc:date>2015-08-17T05:27:00Z</dc:date>
    <meta:template xlink:href="Normal" xlink:type="simple"/>
    <meta:editing-cycles>2</meta:editing-cycles>
    <meta:editing-duration>PT0S</meta:editing-duration>
    <meta:document-statistic meta:page-count="1" meta:paragraph-count="37" meta:word-count="281" meta:character-count="2618" meta:row-count="60" meta:non-whitespace-character-count="2374"/>
  </office:meta>
</office:document-meta>
</file>