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KAI KURIŲ ĮSAKYMŲ PRIPAŽINIMO NETEKUSIAIS GALIOS</text:p>
      <text:p text:style-name="P8"/>
      <text:p text:style-name="P9">2002 m. lapkričio 18 d. Nr. 146</text:p>
      <text:p text:style-name="P10">Vilnius</text:p>
      <text:p text:style-name="P11"/>
      <text:p text:style-name="P12"/>
      <text:p text:style-name="P13"><text:span text:style-name="T14">Atsižvelgi</text:span><text:span text:style-name="T15">ant į Lietuvos Respublikos darbo kodekso (Žin., 2002, Nr.<text:s/></text:span><text:a xlink:href="https://www.e-tar.lt/portal/lt/legalAct/TAR.31185A622C9F" office:target-frame-name="_blank" xlink:show="new"><text:span text:style-name="T16">64-2569</text:span></text:a><text:span text:style-name="T17">) 162 straipsnio 2 dalies nuostatas, reglamentuojančias darbą švenčių dienomis,<text:s/></text:span></text:p>
      <text:p text:style-name="P18"><text:span text:style-name="T19">1</text:span><text:span text:style-name="T20">.<text:s/></text:span><text:span text:style-name="T21">Pripažįstu</text:span><text:span text:style-name="T22"><text:s/>netekus</text:span><text:span text:style-name="T23">iais galios:</text:span></text:p>
      <text:p text:style-name="P24"><text:span text:style-name="T25">1.1</text:span><text:span text:style-name="T26">. Lietuvos Respublikos socialinės apsaugos ir darbo ministro 2001 m. gruodžio 29 d. įsakymą Nr. 180 „Dėl darbų, kurie gali būti dirbami švenčių dienomis, sąrašo patvirtinimo“ (Žin., 2002, Nr.<text:s/></text:span><text:a xlink:href="https://www.e-tar.lt/portal/lt/legalAct/TAR.C0B1B97CE2E5" office:target-frame-name="_blank" xlink:show="new"><text:span text:style-name="T27">4-146</text:span></text:a><text:span text:style-name="T28">);<text:s/></text:span></text:p>
      <text:p text:style-name="P29"><text:span text:style-name="T30">1.2</text:span><text:span text:style-name="T31">. Lietuvos Respublikos socialinės apsaugos ir darbo ministro 2002 m. gegužės 31 d. įsakymą Nr. 71 „Dėl socialinės apsaugos ir darbo ministro 2001 m. gruodžio 29 d. įsakymo Nr. 180 „Dėl darbų, kurie gal</text:span><text:span text:style-name="T32">i būti dirbami švenčių dienomis, sąrašo patvirtinimo“ pakeitimo“ (Žin., 2002, Nr.<text:s/></text:span><text:a xlink:href="https://www.e-tar.lt/portal/lt/legalAct/TAR.DFC70FA0F0FA" office:target-frame-name="_blank" xlink:show="new"><text:span text:style-name="T33">55-2216</text:span></text:a><text:span text:style-name="T34">).</text:span></text:p>
      <text:p text:style-name="P35"><text:span text:style-name="T36">2</text:span><text:span text:style-name="T37">. Šis įsakymas įsigalioja nuo 2003 m. sausio 1 d.<text:s/></text:span></text:p>
      <text:p text:style-name="P38"/>
      <text:p text:style-name="P39"/>
      <text:p text:style-name="P40"/>
      <text:p text:style-name="P41"><text:span text:style-name="T42">SOCIALINĖS APSAU</text:span><text:span text:style-name="T43">GOS IR DARBO MINISTRĖ</text:span><text:span text:style-name="T4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5T13:02:00Z</meta:creation-date>
    <dc:date>2017-10-25T13:02:00Z</dc:date>
    <meta:template xlink:href="Normal.dotm" xlink:type="simple"/>
    <meta:editing-cycles>2</meta:editing-cycles>
    <meta:editing-duration>PT0S</meta:editing-duration>
    <meta:document-statistic meta:page-count="1" meta:paragraph-count="107" meta:word-count="193" meta:character-count="1186" meta:row-count="157" meta:non-whitespace-character-count="1100"/>
  </office:meta>
</office:document-meta>
</file>