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NOTIFIKUOTOS ĮSTAIGOS STATUSĄ EUROPOJE TURINČIOS KOMPANIJOS BUREAU VERITAS ĮGALIOJIMO ATLIKTI ATITIKTIES VERTINIMO PROCEDŪRAS PAGAL PRAMOGINIŲ LAIVŲ PROJEKTAVIMO, STATYBOS, TEIKIMO Į RINKĄ IR NAUDOTI TECHNINĮ REGLAMENTĄ, PATVIRTINTĄ SUSISIEKIMO MINISTRO 1999 M. GRUODŽIO 23 D. ĮSAKYMU NR. 447</text:p>
      <text:p text:style-name="P12"/>
      <text:p text:style-name="P13">2000 m. lapkričio 3 d. Nr. 309</text:p>
      <text:p text:style-name="P14">Vilnius</text:p>
      <text:p text:style-name="P15"/>
      <text:p text:style-name="P16"><text:span text:style-name="T17">Vadovaudamasis Lietuvos Respublikos Vyriausybės ir klasifikacinės bendrovės BURE</text:span><text:span text:style-name="T18">AU VERITAS 1996 m. sausio 24 d. susitarimo I priedo 2000 m. rugpjūčio 2 d. papildymu,<text:s/></text:span><text:span text:style-name="T19">įgalioju</text:span><text:span text:style-name="T20"><text:s/>notifikuotos įstaigos statusą Europoje turinčią kompaniją BUREAU VERITAS atlikti Lietuvoje šias pramoginių laivų projektavimo ir statybos reikalavimų atitikties<text:s/></text:span><text:span text:style-name="T21">įvertinimo procedūras pagal Pramoginių laivų projektavimo, statybos, teikimo į rinką ir naudoti techninį reglamentą (toliau – Reglamentas), patvirtintą susisiekimo ministro 1999 m. gruodžio 23 d. įsakymu Nr. 447 (Žin., 2000, Nr.<text:s/></text:span><text:a xlink:href="https://www.e-tar.lt/portal/lt/legalAct/TAR.4A2C3880491A" office:target-frame-name="_blank" xlink:show="new"><text:span text:style-name="T22">1-23</text:span></text:a><text:span text:style-name="T23">):</text:span></text:p>
      <text:p text:style-name="P24"><text:span text:style-name="T25">1</text:span><text:span text:style-name="T26">. atlikti EB tipo tyrimus ir išduoti atitikties tipui patvirtinimą;</text:span></text:p>
      <text:p text:style-name="P27"><text:span text:style-name="T28">2</text:span><text:span text:style-name="T29">. vertinti kokybės sistemą, apimančią gamybą, galutinę gaminių kontrolę ir bandymus;</text:span></text:p>
      <text:p text:style-name="P30"><text:span text:style-name="T31">3</text:span><text:span text:style-name="T32">. vykdyti gaminio atitikties<text:s/></text:span><text:span text:style-name="T33">Reglamentui patikrinimus.</text:span></text:p>
      <text:p text:style-name="P34"/>
      <text:p text:style-name="P35"/>
      <text:p text:style-name="P36"><text:span text:style-name="T37">L. E. SUSISIEKIMO MINISTRO PAREIGAS</text:span><text:span text:style-name="T38"><text:tab/>RIMANTAS DIDŽIOKAS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22:00Z</meta:creation-date>
    <dc:date>2015-08-31T20:22:00Z</dc: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339" meta:row-count="43" meta:non-whitespace-character-count="1173"/>
  </office:meta>
</office:document-meta>
</file>