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T24" style:parent-style-name="DefaultParagraphFont" style:family="text">
      <style:text-properties fo:text-transform="uppercase" fo:color="#000000"/>
    </style:style>
    <style:style style:name="T25" style:parent-style-name="DefaultParagraphFont" style:family="text">
      <style:text-properties fo:text-transform="uppercase" fo:color="#000000"/>
    </style:style>
    <style:style style:name="P26" style:parent-style-name="Normal" style:family="paragraph">
      <style:paragraph-properties fo:text-align="center"/>
    </style:style>
  </office:automatic-styles>
  <office:body>
    <office:text text:use-soft-page-breaks="true">
      <text:p text:style-name="P1"><text:span text:style-name="T2"/><text:span text:style-name="T3">LIETUVOS RESPUBLIKOS KONSTITUCINIO TEISMO PIRMININKO</text:span></text:p>
      <text:p text:style-name="P4">P O T V A R K I S</text:p>
      <text:p text:style-name="P5"/>
      <text:p text:style-name="P6">DĖL PAREIŠKĖJO PRAŠYMO PRIĖMIMO</text:p>
      <text:p text:style-name="P7"/>
      <text:p text:style-name="P8">2010 m. balandžio 26 d. Nr. 2B-65</text:p>
      <text:p text:style-name="P9">Vilnius</text:p>
      <text:p text:style-name="P10"/>
      <text:p text:style-name="P11"><text:span text:style-name="T12">Vadovaujantis Lietuvos Respublikos Konstitucinio Teismo įstatymo 25 ir 84</text:span><text:span text:style-name="T13"><text:s/>straipsniais,</text:span></text:p>
      <text:p text:style-name="P14"><text:span text:style-name="T15">p r i i m a m a s <text:s text:c="2"/>pareiškėjo – Vilniaus apygardos administracinio teismo prašymas <text:s text:c="2"/>(Nr. 1B-21/2010) ištirti, ar Lietuvos Respublikos ligos ir motinystės socialinio draudimo įstatymo 5 straipsnio 5 dalies (2008 m. gruodžio 18 d. redakcij</text:span><text:span text:style-name="T16">a) 2 punktas ta apimtimi, kuria nustatyta, kad, pasak pareiškėjo, tėvystės pašalpa neskiriama tuo atveju, kai vaiko tėvo pajamos, nuo kurių skaičiuojamos ligos ir motinystės socialinio draudimo įmokos, adekvačiai nekompensuoja prarasto kompensuojamojo užda</text:span><text:span text:style-name="T17">rbio, neprieštarauja Lietuvos Respublikos Konstitucijos 29 straipsnio 1 daliai, konstituciniam teisinės valstybės principui,<text:s/></text:span></text:p>
      <text:p text:style-name="P18">ir <text:s/>byla <text:s text:c="2"/>p r a d e d a m a <text:s text:c="3"/>r e n g t i <text:s text:c="2"/>Konstitucinio Teismo posėdžiui.</text:p>
      <text:p text:style-name="P19">Bylai suteikiamas numeris 19/2010.</text:p>
      <text:p text:style-name="P20">Šis potvarkis įsigalioja jo pasirašymo dieną.<text:s/></text:p>
      <text:p text:style-name="P21"/>
      <text:p text:style-name="P22"/>
      <text:p text:style-name="P23"><text:span text:style-name="T24">Pirmininkas</text:span><text:span text:style-name="T25"><text:tab/>Kęstutis Lapinskas</text:span></text:p>
      <text:p text:style-name="Normal"/>
      <text:p text:style-name="P2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NSTITUCINIO TEISMO PIRMININKO</dc:title>
    <meta:initial-creator>Rima</meta:initial-creator>
    <dc:creator>Adlib User</dc:creator>
    <meta:creation-date>2015-07-07T01:20:00Z</meta:creation-date>
    <dc:date>2015-07-07T01:20:00Z</dc:date>
    <meta:template xlink:href="Normal" xlink:type="simple"/>
    <meta:editing-cycles>2</meta:editing-cycles>
    <meta:editing-duration>PT0S</meta:editing-duration>
    <meta:document-statistic meta:page-count="1" meta:paragraph-count="14" meta:word-count="155" meta:character-count="1067" meta:row-count="37" meta:non-whitespace-character-count="926"/>
  </office:meta>
</office:document-meta>
</file>