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text:span text:style-name="T14">NUTARIMA</text:span><text:span text:style-name="T15">s</text:span></text:p>
      <text:p text:style-name="P16"/>
      <text:p text:style-name="P17">DĖL LIETUVOS RESPUBLIKOS VYRIAUSYBĖS 2004 M. BIRŽELIO 14 D. NUTARIMO NR. 748 „DĖL PAREIGŪNŲ TARNYBINIŲ UNIFORMŲ IR SKIRIAMŲJŲ ŽENKLŲ PAVYZDŽIŲ PATVIRTINIMO“ PAKEITIMO</text:p>
      <text:p text:style-name="Normal"/>
      <text:p text:style-name="P18">2010 m. birželio 21 d. Nr. 873</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policijos pareigūnų tarnybinės uniformos ir skiriamųjų ženklų aprašymą, patvirtintą Lietuvos Respublikos Vyriausybės 2004 m. birželio 14 d. nutarimu Nr. 748 „Dėl pareigūnų tarnybinių uniformų ir skiriamųjų ženklų pavyzdžių patvirtinimo“ (Žin., 2004, Nr. <text:a xlink:href="https://www.e-tar.lt/portal/lt/legalAct/TAR.D79DEDFD629D" office:target-frame-name="_blank" xlink:show="new"><text:span text:style-name="T26">95-3512</text:span></text:a>):</text:p>
      <text:p text:style-name="P27">1. Išdėstyti 1 punktą taip:</text:p>
      <text:p text:style-name="P28"><text:span text:style-name="T29">„</text:span><text:span text:style-name="T30">1</text:span><text:span text:style-name="T31">. Lietuvos Respublikos policij</text:span><text:span text:style-name="T32">os pareigūnų (-ių) ir Lietuvos policijos mokyklos kursantų tarnybinė uniforma (toliau vadinama –<text:s/></text:span>uniforma) – tai vienodos formos ir spalvos drabužiai, dėvimi su skiriamaisiais ženklais tarnyboje, per šventes, profesinio ir įvadinio<text:s/><text:span text:style-name="T33">mokymo metu. Pagal paski</text:span><text:span text:style-name="T34">rtį uniforma skirstoma į kasdieninę, specialiąją, išeiginę ir vakarinę.“</text:span></text:p>
      <text:p text:style-name="P35">2. Papildyti šiuo 9<text:span text:style-name="T36">1</text:span><text:s/>punktu:</text:p>
      <text:p text:style-name="P37">„9<text:span text:style-name="T38">1</text:span>. Kaklaraiščio ženklelis – sidabro spalvos Vytis. Ženklelio ilgis – 15 mm, plotis – 14 mm.“</text:p>
      <text:p text:style-name="P39">3. Papildyti šiuo 25<text:span text:style-name="T40">1</text:span><text:s/>punktu:</text:p>
      <text:p text:style-name="P41">„25<text:span text:style-name="T42">1</text:span>.<text:s/>Lietuvos policijos mokyklos kursantų antpečių movos – stačiakampio formos, geltonos spalvos audinio. Movos ilgis – 90 mm, plotis – 50 mm.“</text:p>
      <text:p text:style-name="P43">4. Papildyti šiuo 59<text:span text:style-name="T44">1<text:s/></text:span>punktu:<text:s/></text:p>
      <text:p text:style-name="P45">„59<text:span text:style-name="T46">1</text:span>. Lietuvos policijos mokyklos kursantai dėvi pirminės grandies policijos<text:s/>pareigūnų uniformą.“</text:p>
      <text:p text:style-name="P47">5. Įrašyti 67 punkte vietoj žodžių „ir kelnės – pilkos spalvos audinio, kepurė su<text:s/><text:span text:style-name="T48">snapeliu – juodos spalvos audinio, su užrašu „POLICIJA“ žodžius „kelnės, kepurė su snapeliu,</text:span><text:s/>pratybų marškinėliai (trumpomis ir ilgomis rankovėmis) – pilko atspalvio marginto audinio“, papildyti nurodytąjį punktą sakiniais: „Kepurė su juodu snapeliu, priekio centre – šviesą atspindintis užrašas „POLICIJA“. Marškinėliai trikotažinio audinio.“<text:s/></text:p>
      <text:p text:style-name="P49">6. Papildyti šiuo 77<text:span text:style-name="T50">1</text:span><text:s/>punktu:</text:p>
      <text:p text:style-name="P51">„77<text:span text:style-name="T52">1</text:span>. Bliuzonas – toks pats kaip kasdieninis.“</text:p>
      <text:p text:style-name="P53"/>
      <text:p text:style-name="P54"/>
      <text:p text:style-name="P55"/>
      <text:p text:style-name="P56">MINISTRAS PIRMININKAS<text:tab/>ANDRIUS KUBILIUS</text:p>
      <text:p text:style-name="P57"/>
      <text:p text:style-name="P58"/>
      <text:p text:style-name="P59"/>
      <text:p text:style-name="P6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1:31:00Z</meta:creation-date>
    <dc:date>2015-09-20T11:31:00Z</dc:date>
    <meta:print-date>2010-06-29T11:37:00Z</meta:print-date>
    <meta:template xlink:href="Normal" xlink:type="simple"/>
    <meta:editing-cycles>2</meta:editing-cycles>
    <meta:editing-duration>PT0S</meta:editing-duration>
    <meta:document-statistic meta:page-count="1" meta:paragraph-count="24" meta:word-count="274" meta:character-count="2116" meta:row-count="93" meta:non-whitespace-character-count="1866"/>
  </office:meta>
</office:document-meta>
</file>