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letter-spacing="-0.0027in"/>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6"/>LIETUVOS RESPUBLIKOS ŽEMĖS ŪKIO MINISTRO</text:p>
      <text:p text:style-name="P7">Į S A K Y M A S</text:p>
      <text:p text:style-name="P8"/>
      <text:p text:style-name="P9">DĖL ŽEMĖS ŪKIO MINISTRO 2006 M. GRUODŽIO 18 D. ĮSAKYMO NR. 3D-490 „DĖL PIENO GAMYBOS KVOTŲ PARDAVIMO AUKCIONO ORGANIZAVIMO IR AUKCIONO ORGANIZAVIMO DARBŲ FINANSAVIMO TAISYKLIŲ PATVIRTINIMO“ PAKEITIMO</text:p>
      <text:p text:style-name="P10"/>
      <text:p text:style-name="P11">2010 m. birželio 30 d. Nr. 3D-603</text:p>
      <text:p text:style-name="P12">Vilnius</text:p>
      <text:p text:style-name="P13"/>
      <text:p text:style-name="P14"/>
      <text:p text:style-name="P15">P a k e i č i u Lietuvos Respublikos žemės ūkio ministro 2006 m. gruodžio 18 d. įsakymą Nr. 3D-490 „Dėl Pieno gamybos kvotų pardavimo aukciono organizavimo ir aukciono organizavimo darbų finansavimo taisyklių patvirtinimo“ (Žin., 2006, Nr.<text:s/><text:a xlink:href="https://www.e-tar.lt/portal/lt/legalAct/TAR.9EC9CBCA4BDF" office:target-frame-name="_blank" xlink:show="new"><text:span text:style-name="T16">141-5432</text:span></text:a>; 2008, Nr.<text:s/><text:a xlink:href="https://www.e-tar.lt/portal/lt/legalAct/TAR.2191A9CE1461" office:target-frame-name="_blank" xlink:show="new"><text:span text:style-name="T17">31-1096</text:span></text:a>):</text:p>
      <text:p text:style-name="P18">1. Išdėstau įsakymo preambulę taip:</text:p>
      <text:p text:style-name="P19"><text:span text:style-name="T20">„Įgyvendindamas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75 straipsnį ir Žemės ūkio ministerijos Kaimo rėmimo programos ir Žemės ūkio ir žuvininkystės politikos įgyvendinimo programos vykdomoms priemonėms įgyvendinti skirtų lėšų administravimo tvarkos aprašą, patvirtintą Lietuvos Respublikos žemės ūkio ministro 2006 m. sausio 20 d. įsakymu Nr. 3D-23 (Žin., 2006, Nr.<text:s/></text:span><text:a xlink:href="https://www.e-tar.lt/portal/lt/legalAct/TAR.52E206FF5B0B" office:target-frame-name="_blank" xlink:show="new"><text:span text:style-name="T21">9-343</text:span></text:a><text:span text:style-name="T22">; 2009, Nr.</text:span><text:a xlink:href="https://www.e-tar.lt/portal/lt/legalAct/TAR.DCA5E4B89A82" office:target-frame-name="_blank" xlink:show="new"><text:span text:style-name="T23">153-6937</text:span></text:a><text:span text:style-name="T24">):“.</text:span></text:p>
      <text:p text:style-name="P25">2. Nurodytuoju įsakymu patvirtintose Pieno gamybos kvotų pardavimo aukciono organizavimo ir aukciono organizavimo darbų finansavimo taisyklėse:</text:p>
      <text:p text:style-name="P26">2.1. Papildau 5 punktą šiuo sakiniu:</text:p>
      <text:p text:style-name="P27">„2010 metais taikoma išimtis – lapkričio mėnesį aukcionas nevyks.“;</text:p>
      <text:p text:style-name="P28">2.2. įrašau 30 punkte vietoj žodžio „dienas“ žodį „dienų“;</text:p>
      <text:p text:style-name="P29">2.3. įrašau 35 punkte vietoj žodžių „Specialiosios kaimo rėmimo programos“ žodžius „Kaimo rėmimo programos“;</text:p>
      <text:p text:style-name="P30">2.4. įrašau 36 punkte vietoj žodžių „Specialiosios kaimo rėmimo programos“ žodžius „Kaimo rėmimo programos“;</text:p>
      <text:p text:style-name="P31">2.5. įrašau priede vietoj žodžių „Specialiosios kaimo rėmimo programos“ žodžius „Kaimo rėmimo programos“.</text:p>
      <text:p text:style-name="P32"/>
      <text:p text:style-name="P33"/>
      <text:p text:style-name="P34"/>
      <text:p text:style-name="P35">Žemės ūkio ministras<text:tab/>Kazys Starkevičius</text:p>
      <text:p text:style-name="P36"/>
      <text:p text:style-name="P37">SUDERINTA</text:p>
      <text:p text:style-name="P38">Lietuvos savivaldybių asociacijos</text:p>
      <text:p text:style-name="P39">2010-06-22 raštu Nr. (18)-SD-51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8T12:24:00Z</meta:creation-date>
    <dc:date>2019-03-28T12:24:00Z</dc:date>
    <meta:template xlink:href="Normal.dotm" xlink:type="simple"/>
    <meta:editing-cycles>2</meta:editing-cycles>
    <meta:editing-duration>PT0S</meta:editing-duration>
    <meta:document-statistic meta:page-count="1" meta:paragraph-count="26" meta:word-count="320" meta:character-count="2461" meta:row-count="46" meta:non-whitespace-character-count="2167"/>
  </office:meta>
</office:document-meta>
</file>