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APLINKOS MINISTRAS IR<text:s/></text:span></text:p>
      <text:p text:style-name="P9">LIETUVOS RESPUBLIKOS FINANSŲ MINISTRAS</text:p>
      <text:p text:style-name="P10"/>
      <text:p text:style-name="P11">Į S A K Y M A S</text:p>
      <text:p text:style-name="P12">DĖL APLINKOS MINISTRO IR FINANSŲ MINISTRO 1999 M. GEGUŽĖS 5 D. ĮSAKYMO NR. 128/111 „DĖL ĮMOKŲ Į MONREALIO PROTOKOLO DĖL MEDŽIAGŲ, ARDANČIŲ OZONO SLUOKSNĮ, DAUGIAŠALĮ FONDĄ“ IR DĖL APLINKOS MINISTRO IR FINANSŲ MINISTRO 1999 M. LIEPOS 21 D. ĮSAKYMO NR. 225/187 „DĖL ĮMOKŲ Į MONREALIO PROTOKOLO DĖL MEDŽIAGŲ, ARDANČIŲ OZONO SLUOKSNĮ, DAUGIAŠALĮ FONDĄ TVARKOS DALINIO PAKEITIMO“ PRIPAŽINIMO NETEKUSIAIS GALIOS</text:p>
      <text:p text:style-name="P13"/>
      <text:p text:style-name="P14">2007 m. vasario 13 d. Nr. D1-92/1K-046</text:p>
      <text:p text:style-name="P15">Vilnius</text:p>
      <text:p text:style-name="P16"/>
      <text:p text:style-name="P17"><text:span text:style-name="T18">Pripažįstame</text:span><text:s/>netekusiais galios:</text:p>
      <text:p text:style-name="P19">1. Lietuvos Respublikos aplinkos ministro ir Lietuvos Respublikos finansų ministro 1999 m. gegužės 5 d. įsakymą Nr. 128/111 „Dėl įmokų į Monrealio protokolo dėl medžiagų, ardančių ozono sluoksnį, Daugiašalį fondą“ (Žin., 1999, Nr.<text:s/><text:a xlink:href="https://www.e-tar.lt/portal/lt/legalAct/TAR.9168B25F1A93" office:target-frame-name="_blank" xlink:show="new"><text:span text:style-name="T20">47-1501</text:span></text:a>);</text:p>
      <text:p text:style-name="P21">2. Lietuvos Respublikos aplinkos ministro ir Lietuvos Respublikos finansų ministro 1999 m. liepos 21 d. įsakymą Nr. 225/187 „Dėl įmokų į Monrealio protokolo dėl medžiagų, ardančių ozono sluoksnį, Daugiašalį fondą tvarkos dalinio pakeitimo“ (Žin., 1999, Nr.<text:s/><text:a xlink:href="https://www.e-tar.lt/portal/lt/legalAct/TAR.3C8034A2F4EA" office:target-frame-name="_blank" xlink:show="new"><text:span text:style-name="T22">65-2107</text:span></text:a>).</text:p>
      <text:p text:style-name="P23"/>
      <text:p text:style-name="P24"/>
      <text:p text:style-name="P25"/>
      <text:p text:style-name="P26">APLINKOS MINISTRAS<text:tab/>ARŪNAS KUNDROTAS</text:p>
      <text:p text:style-name="P27"/>
      <text:p text:style-name="P28">FINANSŲ MINISTRAS<text:tab/>ZIGMANTAS BALČY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5-17T06:53:00Z</meta:creation-date>
    <dc:date>2016-05-17T06:53:00Z</dc:date>
    <meta:template xlink:href="Normal" xlink:type="simple"/>
    <meta:editing-cycles>2</meta:editing-cycles>
    <meta:editing-duration>PT0S</meta:editing-duration>
    <meta:document-statistic meta:page-count="1" meta:paragraph-count="14" meta:word-count="193" meta:character-count="1344" meta:row-count="44" meta:non-whitespace-character-count="1165"/>
  </office:meta>
</office:document-meta>
</file>