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text-properties fo:color="#000000" style:font-size-complex="4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letter-spacing="0.0416in" style:font-size-complex="11pt" style:language-asian="lt" style:country-asian="LT"/>
    </style:style>
    <style:style style:name="T16" style:parent-style-name="DefaultParagraphFont" style:family="text">
      <style:text-properties fo:letter-spacing="0.0138in"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snap-to-layout-grid="false" fo:text-align="justify" fo:text-indent="0.4923in"/>
      <style:text-properties fo:color="#000000" style:font-size-complex="4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RUGSĖJO 19 D. ĮSAKYMO NR. 268 „DĖL UŽDAROSIOS AKCINĖS BENDROVĖS ŽEMĖS ŪKIO PASKOLŲ GARANTIJŲ FONDO PERIMTŲ IŠ BANKŲ REIKALAVIMO TEISIŲ PATENKINIMO IR PERIMTO TURTO PARDAVIMO TVARKOS PATVIRTINIMO“ PAKEITIMO</text:p>
      <text:p text:style-name="P9"/>
      <text:p text:style-name="P10">2003 m. rugsėjo 18 d. Nr. 3D-379</text:p>
      <text:p text:style-name="P11">Vilnius</text:p>
      <text:p text:style-name="P12"/>
      <text:p text:style-name="P13"/>
      <text:p text:style-name="P14"><text:span text:style-name="T15">Pakeičiu</text:span><text:span text:style-name="T16"><text:s/></text:span><text:span text:style-name="T17">Uždarosios akcinės bendrovės Žemės ūkio paskolų garantijų fondo perimtų iš bankų reikalavimo teisių patenkinimo ir perimto turto pardavimo tvarką, patvirtintą žemės ūkio ministro 2000 m. rugsėjo 19 d. įsakymu Nr. 268 „Dėl Uždarosios akcinės bendrovės Žemės ūkio paskolų garantijų fondo perimtų iš bankų reikalavimo teisių patenkinimo ir perimto turto pardavimo tvarkos patvirtinimo“ (Žin., 2000, Nr.<text:s/></text:span><text:span text:style-name="T18">81-2462</text:span><text:span text:style-name="T19">; 2001, Nr.<text:s/></text:span><text:span text:style-name="T20">95-3373</text:span><text:span text:style-name="T21">):</text:span></text:p>
      <text:p text:style-name="P22"><text:span text:style-name="T23">1</text:span><text:span text:style-name="T24">. Išdėstau 12.1 punktą taip:</text:span></text:p>
      <text:p text:style-name="P25"><text:span text:style-name="T26">„</text:span><text:span text:style-name="T27">12.1</text:span><text:span text:style-name="T28">. skolininkas bei įkaito davėjas (kai įkaito davėjas yra ne skolininkas) ir jų adresai (jeigu žinoma, jų asmens kodai (įmonių kodai);“.</text:span></text:p>
      <text:p text:style-name="P29"><text:span text:style-name="T30">2</text:span><text:span text:style-name="T31">. Išdėstau 13 punktą taip:</text:span></text:p>
      <text:p text:style-name="P32"><text:span text:style-name="T33">„</text:span><text:span text:style-name="T34">13</text:span><text:span text:style-name="T35">. Po to, kai skolininkui ir įkaito davėjui (kai įkaito davėjas yra ne skolininkas) įteikiamas įspėjimas dėl išieškojimo, įkeistas turtas pagal perdavimo-priėmimo aktą perduodamas Fondui saugoti. Įkeistą turtą saugo Fondo pasirinktas fizinis ar juridinis asmuo arba bendru Fondo ir skolininko ar įkaito davėjo (kai įkaito davėjas yra ne skolininkas) susitarimu pats skolininkas ar įkaito davėjas. Perduodant įkeistą turtą dalyvauja ir aktą pasirašo skolininkas ar įkaito davėjas (kai<text:s/></text:span><text:soft-page-break/><text:span text:style-name="T36">įkaito davėjas yra ne skolininkas) bei Fondo atstovas. Gali dalyvauti ir kitas Fondo pakviestas asmuo.“</text:span></text:p>
      <text:p text:style-name="P37"><text:span text:style-name="T38">3</text:span><text:span text:style-name="T39">. Išdėstau 20 punktą taip:</text:span></text:p>
      <text:p text:style-name="P40"><text:span text:style-name="T41">„</text:span><text:span text:style-name="T42">20</text:span><text:span text:style-name="T43">. Fondui įkeistą kilnojamąjį turtą aukciono būdu parduoda Fondas arba Fondo pasirinkta įmonė, turinti teisę rengti aukcionus (toliau – aukcioną rengianti įmonė).“</text:span></text:p>
      <text:p text:style-name="P44"><text:span text:style-name="T45">4</text:span><text:span text:style-name="T46">. Išdėstau 24 punktą taip:</text:span></text:p>
      <text:p text:style-name="P47"><text:span text:style-name="T48">„</text:span><text:span text:style-name="T49">24</text:span><text:span text:style-name="T50">. Aukciono būdu parduodamo turto pradinę kainą nustato aukciono darbo grupė, vadovaudamasi Fondo valdybos patvirtinta metodika. Vertinant įkeistą turtą, gali dalyvauti skolininkas ir įkaito davėjas (jeigu skolininkas ir įkaito davėjas ne tas pats asmuo) bei kitas Fondo pakviestas asmuo. Darbo grupės nustatytą kainą tvirtina Fondo administracijos vadovas. Administracijos vadovas turi teisę patvirtinti didesnę pradinę pardavimo kainą nei darbo grupės nustatyta kaina. Fondas privalo pranešti apie nustatytą pradinę pardavimo kainą skolininkui ir įkaito davėjui.“</text:span></text:p>
      <text:p text:style-name="P51"><text:span text:style-name="T52">5</text:span><text:span text:style-name="T53">. Papildau šiuo nauju 27.5 punktu:</text:span></text:p>
      <text:p text:style-name="P54"><text:span text:style-name="T55">„</text:span><text:span text:style-name="T56">27.5</text:span><text:span text:style-name="T57">. pradinė pardavimo kaina.“</text:span></text:p>
      <text:p text:style-name="P58"><text:span text:style-name="T59">6</text:span><text:span text:style-name="T60">. Išdėstau 38 punktą taip:</text:span></text:p>
      <text:p text:style-name="P61"><text:span text:style-name="T62">„</text:span><text:span text:style-name="T63">38</text:span><text:span text:style-name="T64">. Jeigu aukcione pradinė pardavimo kaina nebuvo padidinta bent 1 procentu, aukcionas dėl to turto laikomas neįvykusiu.“</text:span></text:p>
      <text:p text:style-name="P65"><text:span text:style-name="T66">7</text:span><text:span text:style-name="T67">. Išdėstau 41 punktą taip:</text:span></text:p>
      <text:p text:style-name="P68"><text:span text:style-name="T69">„</text:span><text:span text:style-name="T70">41</text:span><text:span text:style-name="T71">. Sumokėjus už parduotą turtą daugiau kaip pusę parduoto turto kainos, turtas gali būti perduodamas pirkėjui. Nuosavybės teisė į parduotą turtą pereina tik visiškai atsiskaičius su Fondu.“</text:span></text:p>
      <text:p text:style-name="P72"/>
      <text:p text:style-name="P73"/>
      <text:p text:style-name="P74"/>
      <text:p text:style-name="P75">ŽEMĖS ŪKIO MINISTRAS<text:tab/>JERONIMAS KRAUJELIS</text:p>
      <text:p text:style-name="P76"/>
      <text:p text:style-name="P77"><text:span text:style-name="T78">SUDERINTA</text:span></text:p>
      <text:p text:style-name="P79"><text:span text:style-name="T80">Lietuvos Respublikos teisingumo ministras</text:span></text:p>
      <text:p text:style-name="P81"><text:span text:style-name="T82">Vytautas Markevičius</text:span></text:p>
      <text:p text:style-name="P83"><text:span text:style-name="T84">2003 09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1T08:18:00Z</meta:creation-date>
    <dc:date>2023-08-11T08:18:00Z</dc:date>
    <meta:template xlink:href="Normal.dotm" xlink:type="simple"/>
    <meta:editing-cycles>2</meta:editing-cycles>
    <meta:editing-duration>PT0S</meta:editing-duration>
    <meta:document-statistic meta:page-count="3" meta:paragraph-count="17" meta:word-count="375" meta:character-count="2987" meta:row-count="71" meta:non-whitespace-character-count="2629"/>
  </office:meta>
</office:document-meta>
</file>