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ĖS ĮMONĖS „INDĖLIŲ IR INVESTICIJŲ DRAUDIMAS“ TARYBOS</text:span></text:p>
      <text:p text:style-name="P4">N U T A R I M A S</text:p>
      <text:p text:style-name="P5"/>
      <text:p text:style-name="P6">DĖL VALSTYBĖS ĮMONĖS INDĖLIŲ DRAUDIMO FONDO TARYBOS 2001 M. KOVO 26 D. NUTARIMO Nr. 4 PAKEITIMO</text:p>
      <text:p text:style-name="P7"/>
      <text:p text:style-name="P8">2009 m. rugsėjo 28 d. Nr. 02-6-3</text:p>
      <text:p text:style-name="P9">Vilnius</text:p>
      <text:p text:style-name="P10"/>
      <text:p text:style-name="P11"><text:span text:style-name="T12">Vadovaudamasi Lietuvos Respublikos indėlių ir įsipareigojimų investuotojams draudimo įstatymo (Žin., 2002, Nr.<text:s/></text:span><text:a xlink:href="https://www.e-tar.lt/portal/lt/legalAct/TAR.3BAADED2C30B" office:target-frame-name="_blank" xlink:show="new"><text:span text:style-name="T13">65-2635</text:span></text:a><text:span text:style-name="T14">; 2008, Nr.<text:s/></text:span><text:a xlink:href="https://www.e-tar.lt/portal/lt/legalAct/TAR.296722248400" office:target-frame-name="_blank" xlink:show="new"><text:span text:style-name="T15">15-512</text:span></text:a><text:span text:style-name="T16">; 2009, Nr.<text:s/></text:span><text:a xlink:href="https://www.e-tar.lt/portal/lt/legalAct/TAR.D987BA38C086" office:target-frame-name="_blank" xlink:show="new"><text:span text:style-name="T17">93-3969</text:span></text:a><text:span text:style-name="T18">) 10 straipsnio 3 dalimi ir 21 straipsnio 5 dalies 4 punktu, įgyvendindama Lietuvos Respublikos indėlių ir įsipareigojimų investuotojams draudimo įstatymo 2, 4, 5, 7, 9, 10, 13, 18, 20, 21, 26 straipsnių bei priedo pakeitimo ir papildymo ir 28 straipsnio pripažinimo netekusiu galios įstatymo (Žin., 2009, Nr.<text:s/></text:span><text:a xlink:href="https://www.e-tar.lt/portal/lt/legalAct/TAR.D987BA38C086" office:target-frame-name="_blank" xlink:show="new"><text:span text:style-name="T19">93-3969</text:span></text:a><text:span text:style-name="T20">) 15 straipsnio 1 dalies nuostatas, valstybės įmonės „Indėlių ir investicijų draudimas“ taryba n u t a r i a:</text:span></text:p>
      <text:p text:style-name="P21"><text:span text:style-name="T22">Pakeisti Draudimo išmokų apskaičiavimo ir mokėjimo tvarką, patvirtintą valstybės įmonės Indėlių draudimo fondo tarybos 2001 m. kovo 26 d. nutarimu Nr. 4 (Žin., 2001, Nr.<text:s/></text:span><text:a xlink:href="https://www.e-tar.lt/portal/lt/legalAct/TAR.893CE7502236" office:target-frame-name="_blank" xlink:show="new"><text:span text:style-name="T23">32-1094</text:span></text:a><text:span text:style-name="T24">; 2003, Nr.<text:s/></text:span><text:a xlink:href="https://www.e-tar.lt/portal/lt/legalAct/TAR.BA440841C115" office:target-frame-name="_blank" xlink:show="new"><text:span text:style-name="T25">12-474</text:span></text:a><text:span text:style-name="T26">; 2005, Nr.<text:s/></text:span><text:a xlink:href="https://www.e-tar.lt/portal/lt/legalAct/TAR.3B72082D1CA2" office:target-frame-name="_blank" xlink:show="new"><text:span text:style-name="T27">48-1623</text:span></text:a><text:span text:style-name="T28">; 2008, Nr.<text:s/></text:span><text:a xlink:href="https://www.e-tar.lt/portal/lt/legalAct/TAR.50F122EF795A" office:target-frame-name="_blank" xlink:show="new"><text:span text:style-name="T29">75-2996</text:span></text:a><text:span text:style-name="T30">) (toliau – tvarka):<text:s/></text:span></text:p>
      <text:p text:style-name="P31"><text:span text:style-name="T32">1</text:span><text:span text:style-name="T33">. Išdėstyti 13 punktą taip:</text:span></text:p>
      <text:p text:style-name="P34"><text:span text:style-name="T35">„</text:span><text:span text:style-name="T36">13</text:span><text:span text:style-name="T37">. Draudėjas, kuriam yra įvykęs draudžiamasis įvykis, privalo pateikti draudimo įmonei draudžiamojo įvykio dienos duomenis apie indėlininkus ir jų indėlius ir (arba) įsipareigojimus investuotojams ir investuotojus, kurių vertybinius popierius ir (arba) pinigus draudėjas yra perleidęs arba panaudojęs be investuotojo valios. Jeigu draudėjui buvo nutrauktas indėlių ir (arba) įsipareigojimų investuotojams draudimas ir jam įvyksta draudžiamasis įvykis, draudėjas privalo pateikti draudimo įmonei draudžiamojo įvykio dienos duomenis apie priimtus indėlius ir prisiimtus įsipareigojimus investuotojams iki sprendimo apie draudimo nutraukimą įsigaliojimo ir negrąžintus indėlius ar neįvykdytus įsipareigojimus iki draudžiamojo įvykio dienos. Draudėjas taip pat turi pateikti duomenis apie indėlius bei indėlininkus ir (arba) investuotojus bei įsipareigojimus investuotojams, kuriems galioja draudimo išmokų išmokėjimo apribojimai, nustatyti Įstatymo 12 straipsnyje.“</text:span></text:p>
      <text:p text:style-name="P38"><text:span text:style-name="T39">2</text:span><text:span text:style-name="T40">. Išdėstyti 14 punktą taip:</text:span></text:p>
      <text:p text:style-name="P41"><text:span text:style-name="T42">„</text:span><text:span text:style-name="T43">14</text:span><text:span text:style-name="T44">. Iki 2010 m. gruodžio 30 d. duomenys draudimo įmonei turi būti pateikti ne vėliau kaip per vieną mėnesį nuo draudžiamojo įvykio dienos draudimo įmonės nustatytu būdu ir forma, o nuo 2010 m. gruodžio 31 d. šie duomenys draudimo įmonei turi būti pateikti ne vėliau kaip per 5 darbo dienas. Šių duomenų priėmimas ir perdavimas įforminamas priėmimo–perdavimo aktu, kurį pasirašo draudėjo ir draudimo įmonės įgaliotieji atstovai.“</text:span></text:p>
      <text:p text:style-name="P45"><text:span text:style-name="T46">3</text:span><text:span text:style-name="T47">. Išdėstyti 15 punktą taip:</text:span></text:p>
      <text:p text:style-name="P48"><text:span text:style-name="T49">„</text:span><text:span text:style-name="T50">15</text:span><text:span text:style-name="T51">. Draudėjas, kuriam yra įvykęs draudžiamasis įvykis, privalo raštu informuoti draudimo įmonę apie indėlių bei indėlininkų ir (arba) investuotojų bei įsipareigojimų investuotojams duomenų pasikeitimus ne vėliau kaip per vieną dieną nuo pasikeitimų užfiksavimo draudėjo dokumentuose dienos ir pateikti dokumentų, patvirtinančių tų pasikeitimų juridinį pagrindą, kopijas.“</text:span></text:p>
      <text:p text:style-name="P52"><text:span text:style-name="T53">4</text:span><text:span text:style-name="T54">. Išdėstyti 18 punktą taip:</text:span></text:p>
      <text:p text:style-name="P55"><text:span text:style-name="T56">„</text:span><text:span text:style-name="T57">18</text:span><text:span text:style-name="T58">. Draudimo įmonė turi teisę patikrinti draudėjo, kuriam yra įvykęs draudžiamasis įvykis, pateiktus duomenis. Draudimo įmonės reikalavimu draudėjas, kuriam yra įvykęs draudžiamasis įvykis, privalo pateikti draudimo įmonei pirminius dokumentus, pagal kuriuos draudėjas suformavo duomenis, pateiktus draudimo įmonei. Patikrinimo rezultatai įforminami aktu, kurį pasirašo draudimo įmonės ir draudėjo, kuriam yra įvykęs draudžiamasis įvykis, atstovai.“</text:span></text:p>
      <text:p text:style-name="P59"><text:span text:style-name="T60">5</text:span><text:span text:style-name="T61">. Išdėstyti 19 punktą taip:</text:span></text:p>
      <text:p text:style-name="P62"><text:span text:style-name="T63">„</text:span><text:span text:style-name="T64">19</text:span><text:span text:style-name="T65">. Už duomenų, perduotų draudimo įmonei, tikrumą bei pateikimą laiku atsako draudėjas.“</text:span></text:p>
      <text:p text:style-name="P66"><text:span text:style-name="T67">6</text:span><text:span text:style-name="T68">. Išdėstyti 22 punktą taip:</text:span></text:p>
      <text:p text:style-name="P69"><text:span text:style-name="T70">„</text:span><text:span text:style-name="T71">22</text:span><text:span text:style-name="T72">. Iki 2010 m. gruodžio 30 d. draudimo išmokos indėlininkams išmokamos litais per 3 mėnesius nuo draudžiamojo įvykio dienos. Draudimo įmonės taryba gali pratęsti šį terminą ne daugiau kaip du kartus po 3 mėnesius.“<text:s/></text:span></text:p>
      <text:p text:style-name="P73"><text:span text:style-name="T74">7</text:span><text:span text:style-name="T75">. Papildyti tvarką nauju 23 punktu:</text:span></text:p>
      <text:p text:style-name="P76"><text:span text:style-name="T77">„</text:span><text:span text:style-name="T78">23</text:span><text:span text:style-name="T79">. Nuo 2010 m. gruodžio 31 d. draudimo išmokos indėlininkams išmokamos litais per 20 darbo dienų nuo draudžiamojo įvykio dienos. Draudimo įmonės taryba, esant išskirtinėms aplinkybėms, suderinusi su priežiūros institucija, gali pratęsti šį terminą ne ilgiau kaip 10 darbo dienų.“</text:span></text:p>
      <text:p text:style-name="P80"><text:span text:style-name="T81">8</text:span><text:span text:style-name="T82">. Papildyti tvarką nauju 24 punktu:</text:span></text:p>
      <text:p text:style-name="P83"><text:span text:style-name="T84">„</text:span><text:span text:style-name="T85">24</text:span><text:span text:style-name="T86">. Draudimo išmokos investuotojams išmokamos litais per 3 mėnesius nuo draudžiamojo įvykio dienos. Draudimo įmonės taryba gali pratęsti šį terminą ne ilgiau kaip 3 mėnesiams.“</text:span></text:p>
      <text:p text:style-name="P87"><text:span text:style-name="T88">9</text:span><text:span text:style-name="T89">. Papildyti tvarką nauju 25 punktu:</text:span></text:p>
      <text:p text:style-name="P90"><text:span text:style-name="T91">„</text:span><text:span text:style-name="T92">25</text:span><text:span text:style-name="T93">. Indėlininko arba investuotojo teisė gauti draudimo išmoką galioja 5 metus nuo draudžiamojo įvykio dienos.“</text:span></text:p>
      <text:p text:style-name="P94"><text:span text:style-name="T95">10</text:span><text:span text:style-name="T96">. Buvusį 23 punktą laikyti 26 punktu.</text:span></text:p>
      <text:p text:style-name="P97"/>
      <text:p text:style-name="P98"/>
      <text:p text:style-name="P99"><text:span text:style-name="T100">Tarybos pirmininkas</text:span><text:span text:style-name="T101"><text:tab/>Rolandas Kriščiūnas</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INDĖLIŲ IR INVESTICIJŲ DRAUDIMAS“ TARYBOS</dc:title>
    <meta:initial-creator>Sandra</meta:initial-creator>
    <dc:creator>Adlib User</dc:creator>
    <meta:creation-date>2016-06-06T13:45:00Z</meta:creation-date>
    <dc:date>2016-06-06T13:45:00Z</dc:date>
    <meta:template xlink:href="Normal" xlink:type="simple"/>
    <meta:editing-cycles>2</meta:editing-cycles>
    <meta:editing-duration>PT0S</meta:editing-duration>
    <meta:document-statistic meta:page-count="2" meta:paragraph-count="36" meta:word-count="735" meta:character-count="5270" meta:row-count="163" meta:non-whitespace-character-count="4571"/>
  </office:meta>
</office:document-meta>
</file>