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DALINIO PAKEITIMO</text:p>
      <text:p text:style-name="P14"/>
      <text:p text:style-name="P15">2000 m. gegužės 15 d. Nr. 55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5">13-322</text:span></text:a><text:span text:style-name="T26">, Nr.<text:s/></text:span><text:a xlink:href="https://www.e-tar.lt/portal/lt/legalAct/TAR.600CC570761B" office:target-frame-name="_blank" xlink:show="new"><text:span text:style-name="T27">25-714</text:span></text:a><text:span text:style-name="T28">):</text:span></text:p>
      <text:p text:style-name="P29"><text:span text:style-name="T30">1</text:span><text:span text:style-name="T31">. Išdėstyti 6.2 punktą taip:</text:span></text:p>
      <text:p text:style-name="P32"><text:span text:style-name="T33">„</text:span><text:span text:style-name="T34">6.2</text:span><text:span text:style-name="T35">. pagal 1999 m. sausio 1 d. būklę – 15818184 litais, kuriuos valstybės įmonė Ignalinos atominė elektrinė turėjo pervesti vadovaudamasi Lietuvos Respublikos Vyriausybės 1995 m. lapkričio 2 d. nutarimu Nr. 1403 „Dėl Valstybės įmonės „Ignalinos atominė elektrinė“ eksploatavimo nutraukimo fondo nuostatų patvirtinimo ir išlaidų, susijusių su šio fondo sudarymu bei panaudoto branduolinio kuro tvarkymu“ (Žin., 1995, Nr.<text:s/></text:span><text:a xlink:href="https://www.e-tar.lt/portal/lt/legalAct/TAR.8A75E445CD2A" office:target-frame-name="_blank" xlink:show="new"><text:span text:style-name="T36">91-2048</text:span></text:a><text:span text:style-name="T37">) patvirtintais Valstybės įmonės „Ignalinos atominė elektrinė“ eksploatavimo nutraukimo fondo nuostatais.</text:span></text:p>
      <text:p text:style-name="P38"><text:span text:style-name="T39">Šios lėšos į minėtojo fondo Lietuvos valstybės iždo specialiąją sąskaitą pervedamos 2001 metais“.</text:span></text:p>
      <text:p text:style-name="P40"><text:span text:style-name="T41">2</text:span><text:span text:style-name="T42">. Papildyti nurodytąjį nutarimą šiuo 6.3 punktu:</text:span></text:p>
      <text:p text:style-name="P43"><text:span text:style-name="T44">„</text:span><text:span text:style-name="T45">6.3</text:span><text:span text:style-name="T46">. pagal 2000 m. vasario 1 d. būklę valstybės įmonės Ignalinos atominės elektrinės nesumokėtų į Lietuvos Respublikos valstybės biudžetą privalomųjų įmokų dalimi (7540351,13 lito)“.</text:span></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21T12:24:00Z</meta:creation-date>
    <dc:date>2021-06-21T12:24:00Z</dc:date>
    <meta:template xlink:href="Normal.dotm" xlink:type="simple"/>
    <meta:editing-cycles>2</meta:editing-cycles>
    <meta:editing-duration>PT0S</meta:editing-duration>
    <meta:document-statistic meta:page-count="1" meta:paragraph-count="62" meta:word-count="275" meta:character-count="1942" meta:row-count="108" meta:non-whitespace-character-count="1729"/>
  </office:meta>
</office:document-meta>
</file>