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KALBOS INSPEKCIJOS STEIGIMO</text:p>
      <text:p text:style-name="P12"/>
      <text:p text:style-name="P13">2002 m. sausio 7 d. Nr. 3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<text:s/></text:span><text:a xlink:href="https://www.e-tar.lt/portal/lt/legalAct/TAR.466AEC33D854" office:target-frame-name="_blank" xlink:show="new"><text:span text:style-name="T20">41-1131</text:span></text:a><text:span text:style-name="T21">; 2000, Nr.<text:s/></text:span><text:a xlink:href="https://www.e-tar.lt/portal/lt/legalAct/TAR.33CC70C03145" office:target-frame-name="_blank" xlink:show="new"><text:span text:style-name="T22">92-2843</text:span></text:a><text:span text:style-name="T23">) 22 straipsnio 8 punktu, Lietuvos Respublikos valstybinės kalbos inspekcijos įstatymo (Žin., 2001, Nr.<text:s/></text:span><text:a xlink:href="https://www.e-tar.lt/portal/lt/legalAct/TAR.0058572509B3" office:target-frame-name="_blank" xlink:show="new"><text:span text:style-name="T24">111-4027</text:span></text:a><text:span text:style-name="T25">) 2 straipsnio 1 dalimi ir 11 straipsniu, Lietuvos Respub</text:span><text:span text:style-name="T26">likos Vyriausybė<text:s/></text:span><text:span text:style-name="T27">nutari</text:span><text:span text:style-name="T28">a:</text:span></text:p>
      <text:p text:style-name="P29"><text:span text:style-name="T30">1</text:span><text:span text:style-name="T31">. Įsteigti Valstybinę kalbos inspekciją.</text:span></text:p>
      <text:p text:style-name="P32"><text:span text:style-name="T33">2</text:span><text:span text:style-name="T34">. Pavesti Kultūros ministerijai iki 2002 m. vasario 1 d. pateikti Lietuvos Respublikos Vyriausybei Valstybinės kalbos inspekcijos nuostatų projektą.</text:span></text:p>
      <text:p text:style-name="P35"/>
      <text:p text:style-name="P36"/>
      <text:p text:style-name="P37">MINISTRAS PIRMININKAS<text:tab/>ALGIRDAS BRAZAUSKAS</text:p>
      <text:p text:style-name="P38"/>
      <text:p text:style-name="P39">KULTŪROS MINISTRĖ<text:tab/>ROMA DOVYDĖNIENĖ</text:p>
      <text:p text:style-name="P40">______________</text:p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4:13:00Z</meta:creation-date>
    <dc:date>2015-09-11T14:13:00Z</dc:date>
    <meta:template xlink:href="Normal" xlink:type="simple"/>
    <meta:editing-cycles>2</meta:editing-cycles>
    <meta:editing-duration>PT0S</meta:editing-duration>
    <meta:document-statistic meta:page-count="1" meta:paragraph-count="18" meta:word-count="144" meta:character-count="1048" meta:row-count="54" meta:non-whitespace-character-count="922"/>
  </office:meta>
</office:document-meta>
</file>