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<text:span text:style-name="T7">DĖL ŽEMĖS ŪKIO MINISTRO 2009 m. RUGPJŪČIO 10 d. ĮSAKYMO Nr. 3D-577<text:s/></text:span><text:span text:style-name="T8">„DĖL LIETUVOS KAIMO TINKLO KOMITETŲ SUDĖTIES PATVIRTINIMO“ PAKEITIMO</text:span></text:p>
      <text:p text:style-name="P9"/>
      <text:p text:style-name="P10">2009 m. spalio 14 d. Nr. 3D-749</text:p>
      <text:p text:style-name="P11">Vilnius</text:p>
      <text:p text:style-name="P12"/>
      <text:p text:style-name="P13"/>
      <text:p text:style-name="P14"><text:span text:style-name="T15">P a k e i č i u Lietuvos Respublikos žemės ūkio ministro 2009 m. rugpjūčio 10 d. įsakymą Nr. 3D-577 „Dėl Lietuvos kaimo tinklo komitetų sudėties patvirtinimo“ (Žin., 2009, Nr. </text:span><text:a xlink:href="https://www.e-tar.lt/portal/lt/legalAct/TAR.E532B51B54B7" office:target-frame-name="_blank" xlink:show="new"><text:span text:style-name="T16">97-4100</text:span></text:a><text:span text:style-name="T17">):</text:span></text:p>
      <text:p text:style-name="P18"><text:span text:style-name="T19">1</text:span><text:span text:style-name="T20">. Pripažįstu netekusiu galios 4.23 punktą.</text:span></text:p>
      <text:p text:style-name="P21"><text:span text:style-name="T22">2</text:span><text:span text:style-name="T23">. Išdėstau 5.6 punktą taip:</text:span></text:p>
      <text:p text:style-name="P24"><text:span text:style-name="T25">„</text:span><text:span text:style-name="T26">5.6</text:span><text:span text:style-name="T27">. Lietuvos Respublikos Ministro Pirmininko tarnyba“.</text:span></text:p>
      <text:p text:style-name="P28"><text:span text:style-name="T29">3</text:span><text:span text:style-name="T30">. Papildau šiuo 5.13 punktu:</text:span></text:p>
      <text:p text:style-name="P31"><text:span text:style-name="T32">„</text:span><text:span text:style-name="T33">5.13</text:span><text:span text:style-name="T34">. Vietos veiklos grupių tinklas;“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6-11T06:58:00Z</meta:creation-date>
    <dc:date>2019-06-11T06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77" meta:row-count="21" meta:non-whitespace-character-count="690"/>
  </office:meta>
</office:document-meta>
</file>