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keep-together="always" fo:widows="0" fo:orphans="0" fo:break-before="page" fo:text-indent="3.543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4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keep-together="always"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 S A K Y M A S</text:p>
      <text:p text:style-name="P5"/>
      <text:p text:style-name="P6">DĖL SAVIVALDYBIŲ (SENIŪNIJŲ) TERITORIJŲ, KURIOSE 2010 METAIS BUS ĮGYVENDINAMI VIETINIŲ UŽIMTUMO INICIATYVŲ PROJEKTAI, SĄRAŠO PATVIRTINIMO<text:s/></text:p>
      <text:p text:style-name="P7"/>
      <text:p text:style-name="P8">2009<text:s/>m. gruodžio 4 d. Nr. A1-663</text:p>
      <text:p text:style-name="P9">Vilnius</text:p>
      <text:p text:style-name="P10"/>
      <text:p text:style-name="P11"><text:span text:style-name="T12">Vadovaudamasis Lietuvos Respublikos Vyriausybės 2006 m. liepos 24 d. nutarimo Nr. 744 „Dėl įgaliojimų suteikimo įgyvendinant Lietuvos Respublikos užimtumo rėmimo įstatymą“ (Žin., 2006, Nr.<text:s/></text:span><text:a xlink:href="https://www.e-tar.lt/portal/lt/legalAct/TAR.E14959052546" office:target-frame-name="_blank" xlink:show="new"><text:span text:style-name="T13">82-3276</text:span></text:a><text:span text:style-name="T14">; 2009, Nr.<text:s/></text:span><text:a xlink:href="https://www.e-tar.lt/portal/lt/legalAct/TAR.DEF25573E8FF" office:target-frame-name="_blank" xlink:show="new"><text:span text:style-name="T15">90-3867</text:span></text:a><text:span text:style-name="T16">) 2 punktu:</text:span></text:p>
      <text:p text:style-name="P17"><text:span text:style-name="T18">1</text:span><text:span text:style-name="T19">. T v i r t i n u Savivaldybių (seniūnijų) teritorijų, kuriose 2010 metais bus įgyven</text:span><text:span text:style-name="T20">dinami vietinių užimtumo iniciatyvų projektai, sąrašą (pridedama).</text:span></text:p>
      <text:p text:style-name="P21"><text:span text:style-name="T22">2</text:span><text:span text:style-name="T23">. P a v e d u :</text:span></text:p>
      <text:p text:style-name="P24"><text:span text:style-name="T25">2.1</text:span><text:span text:style-name="T26">. Lietuvos darbo biržai prie Socialinės apsaugos ir darbo ministerijos iki 2010 metų spalio 20 d. pateikti savivaldybių (seniūnijų), kuriose 2011 metais numatoma į</text:span><text:span text:style-name="T27">gyvendinti vietinių užimtumo iniciatyvų projektus, sąrašo projektą;</text:span></text:p>
      <text:p text:style-name="P28"><text:span text:style-name="T29">2.2</text:span><text:span text:style-name="T30">. ministerijos viceministrei Audrai Mikalauskaitei kontroliuoti šio įsakymo vykdymą.</text:span></text:p>
      <text:p text:style-name="P31"/>
      <text:p text:style-name="P32"/>
      <text:p text:style-name="P33"><text:span text:style-name="T34">Socialinės apsaugos ir darbo ministras</text:span><text:span text:style-name="T35"><text:tab/>Donatas Jankauskas<text:s/></text:span></text:p>
      <text:p text:style-name="P36"/>
      <text:p text:style-name="P37"><text:span text:style-name="T38">_________________</text:span></text:p>
      <text:soft-page-break/>
      <text:p text:style-name="P39"><text:span text:style-name="T40">PATVI</text:span><text:span text:style-name="T41">RTINTA</text:span></text:p>
      <text:p text:style-name="P42">Lietuvos Respublikos socialinės<text:s/></text:p>
      <text:p text:style-name="P43">apsaugos ir darbo ministro<text:s/></text:p>
      <text:p text:style-name="P44">2009 m. gruodžio 4 d.<text:s/></text:p>
      <text:p text:style-name="P45">įsakymu Nr. A1-663</text:p>
      <text:p text:style-name="P46"/>
      <text:p text:style-name="P47"><text:span text:style-name="T48">SAVIVALDYBIŲ (SENIŪNIJŲ) TERITORIJŲ, KURIOSE 2010 METAIS BUS ĮGYVENDINAMI VIETINIŲ UŽIMTUMO INICIATYVŲ PROJEKTAI, SĄRAŠAS</text:span></text:p>
      <text:p text:style-name="P49"/>
      <text:p text:style-name="P50"><text:span text:style-name="T51">Savivaldybės:</text:span></text:p>
      <text:p text:style-name="P52">Akmenės rajono savivaldybė;</text:p>
      <text:p text:style-name="P53">Alytaus miesto savivaldybė;</text:p>
      <text:p text:style-name="P54">Alytaus rajono savivaldybė;</text:p>
      <text:p text:style-name="P55">Druskininkų savivaldybė;</text:p>
      <text:p text:style-name="P56">Ignalinos rajono savivaldybė;</text:p>
      <text:p text:style-name="P57">Jonavos rajono savivaldybė;</text:p>
      <text:p text:style-name="P58">Joniškio rajono savivaldybė;</text:p>
      <text:p text:style-name="P59">Jurbarko rajono savivaldybė;</text:p>
      <text:p text:style-name="P60">Kalvarijos savivaldybė;</text:p>
      <text:p text:style-name="P61">Kelmės<text:s/>rajono savivaldybė;</text:p>
      <text:p text:style-name="P62">Kupiškio rajono savivaldybė;</text:p>
      <text:p text:style-name="P63">Lazdijų rajono savivaldybė;</text:p>
      <text:p text:style-name="P64">Mažeikių rajono savivaldybė;</text:p>
      <text:p text:style-name="P65">Molėtų rajono savivaldybė;</text:p>
      <text:p text:style-name="P66">Panevėžio miesto savivaldybė;</text:p>
      <text:p text:style-name="P67">Panevėžio rajono savivaldybė;</text:p>
      <text:p text:style-name="P68">Pasvalio rajono savivaldybė;</text:p>
      <text:p text:style-name="P69">Plungės rajono savivaldybė;</text:p>
      <text:p text:style-name="P70">Raseinių rajono savivaldybė;</text:p>
      <text:p text:style-name="P71">Šalčininkų rajono savivaldybė;</text:p>
      <text:p text:style-name="P72">Švenčionių rajono savivaldybė;</text:p>
      <text:p text:style-name="P73">Tauragės rajono savivaldybė;</text:p>
      <text:p text:style-name="P74">Telšių rajono savivaldybė;</text:p>
      <text:p text:style-name="P75">Ukmergės rajono savivaldybė;</text:p>
      <text:p text:style-name="P76">Vilniaus rajono savivaldybė;</text:p>
      <text:p text:style-name="P77">Zarasų rajono savivaldybė.</text:p>
      <text:p text:style-name="P78"/>
      <text:p text:style-name="P79"><text:span text:style-name="T80">Savivaldybių seniūnijos:</text:span></text:p>
      <text:p text:style-name="P81">Anykščių rajono Anykščių seniūnija;</text:p>
      <text:p text:style-name="P82">Anykščių rajono Andrioniškio seniūnija;</text:p>
      <text:p text:style-name="P83">Anykščių rajono Kavarsko seniūnija;</text:p>
      <text:p text:style-name="P84">Anykščių rajono Kurklių seniūnija;</text:p>
      <text:p text:style-name="P85">Anykščių rajono Traupio seniūnija;</text:p>
      <text:p text:style-name="P86">Anykščių rajono Troškūnų seniūnija;</text:p>
      <text:p text:style-name="P87">Biržų rajono Biržų miesto seniūnija;</text:p>
      <text:p text:style-name="P88">Biržų rajono Vabalninko seniūnija;</text:p>
      <text:p text:style-name="P89">Biržų rajono Širvėnos seniūnija;</text:p>
      <text:p text:style-name="P90">Kaišiadorių rajono Žaslių seniūnija;</text:p>
      <text:p text:style-name="P91">Kaišiadorių rajono Žiežmarių apylinkės seniūnija;</text:p>
      <text:p text:style-name="P92">Kaišiadorių rajono Žiežmarių seniūnija;</text:p>
      <text:p text:style-name="P93">Kauno rajono Lapių seniūnija;</text:p>
      <text:p text:style-name="P94">Kauno rajono Samylų seniūnija;</text:p>
      <text:soft-page-break/>
      <text:p text:style-name="P95">Kauno rajono Užliedžių seniūnija;</text:p>
      <text:p text:style-name="P96">Kauno rajono Vilkijos apylinkių seniūnija;</text:p>
      <text:p text:style-name="P97">Marijampolės Liudvinavo seniūnija;</text:p>
      <text:p text:style-name="P98">Pagėgių Lumpėnų seniūnija;</text:p>
      <text:p text:style-name="P99">Pakruojo rajono Klovainių seniūnija;</text:p>
      <text:p text:style-name="P100">Pakruojo rajono Linkuvos seniūnija;</text:p>
      <text:p text:style-name="P101">Pakruojo rajono Pašvitinio seniūnija;</text:p>
      <text:p text:style-name="P102">Prienų<text:s/>rajono Ašmintos seniūnija;</text:p>
      <text:p text:style-name="P103">Prienų rajono Balbieriškio seniūnija;</text:p>
      <text:p text:style-name="P104">Prienų rajono Jiezno seniūnija;</text:p>
      <text:p text:style-name="P105">Prienų rajono Naujosios Ūtos seniūnija;</text:p>
      <text:p text:style-name="P106">Prienų rajono Šilavoto seniūnija;</text:p>
      <text:p text:style-name="P107">Radviliškio rajono Radviliškio seniūnija;</text:p>
      <text:p text:style-name="P108">Radviliškio rajono Šeduvos miesto seniūnija;</text:p>
      <text:p text:style-name="P109">Radviliškio rajono Aukštelkų seniūnija;</text:p>
      <text:p text:style-name="P110">Rietavo Rietavo seniūnija;</text:p>
      <text:p text:style-name="P111">Rokiškio rajono Rokiškio miesto seniūnija;</text:p>
      <text:p text:style-name="P112">Rokiškio rajono Rokiškio kaimiškoji seniūnija;</text:p>
      <text:p text:style-name="P113">Rokiškio rajono Obelių seniūnija;</text:p>
      <text:p text:style-name="P114">Rokiškio rajono Juodupės seniūnija;</text:p>
      <text:p text:style-name="P115">Rokiškio rajono Kazliškio<text:s/>seniūnija;</text:p>
      <text:p text:style-name="P116">Rokiškio rajono Kamajų seniūnija;</text:p>
      <text:p text:style-name="P117">Rokiškio rajono Panemunėlio seniūnija;</text:p>
      <text:p text:style-name="P118">Rokiškio rajono Jūžintų seniūnija;</text:p>
      <text:p text:style-name="P119">Skuodo rajono Skuodo miesto seniūnija;</text:p>
      <text:p text:style-name="P120">Skuodo rajono Skuodo seniūnija;</text:p>
      <text:p text:style-name="P121">Skuodo rajono Ylakių seniūnija;</text:p>
      <text:p text:style-name="P122">Skuodo rajono Lenkimų seniūnija;</text:p>
      <text:p text:style-name="P123">Skuodo rajono Mosėdžio seniūnija;</text:p>
      <text:p text:style-name="P124">Skuodo rajono Notėnų seniūnija;</text:p>
      <text:p text:style-name="P125">Skuodo rajono Šačių seniūnija;</text:p>
      <text:p text:style-name="P126">Šakių rajono Gelgaudiškio seniūnija;</text:p>
      <text:p text:style-name="P127">Šakių rajono Slavikų seniūnija;</text:p>
      <text:p text:style-name="P128">Šakių rajono Kudirkos Naumiesčio seniūnija;</text:p>
      <text:p text:style-name="P129">Šakių rajono Kidulių seniūnija;</text:p>
      <text:p text:style-name="P130">Šakių rajono<text:s/>Lukšių seniūnija;</text:p>
      <text:p text:style-name="P131">Šilutės rajono Juknaičių seniūnija;</text:p>
      <text:p text:style-name="P132">Šilutės rajono Rusnės seniūnija;</text:p>
      <text:p text:style-name="P133">Šilutės rajono Žemaičių Naumiesčio seniūnija;</text:p>
      <text:p text:style-name="P134">Šiaulių rajono Kairių seniūnija;</text:p>
      <text:p text:style-name="P135">Šiaulių rajono Kuršėnų kaimiškoji seniūnija;</text:p>
      <text:p text:style-name="P136">Šiaulių rajono Raudėnų seniūnija;</text:p>
      <text:p text:style-name="P137">Šiaulių<text:s/>rajono Kuršėnų miesto seniūnija;</text:p>
      <text:p text:style-name="P138">Šilalės rajono Šilalės kaimiškoji seniūnija;</text:p>
      <text:p text:style-name="P139">Šilalės rajono Kvėdarnos seniūnija;</text:p>
      <text:p text:style-name="P140">Šilalės rajono Laukuvos seniūnija;</text:p>
      <text:p text:style-name="P141">Šilalės rajono Traksėdžio seniūnija;</text:p>
      <text:p text:style-name="P142">Širvintų rajono Širvintų seniūnija;</text:p>
      <text:p text:style-name="P143">Utenos rajono Daugailių seniūnija;</text:p>
      <text:p text:style-name="P144">Utenos rajono Kuktiškių seniūnija;</text:p>
      <text:p text:style-name="P145">Utenos rajono Leliūnų seniūnija;</text:p>
      <text:p text:style-name="P146">Utenos rajono Saldutiškio seniūnija;</text:p>
      <text:soft-page-break/>
      <text:p text:style-name="P147">Utenos rajono Tauragnų seniūnija;</text:p>
      <text:p text:style-name="P148">Utenos rajono Sudeikių seniūnija;</text:p>
      <text:p text:style-name="P149">Varėnos rajono Vydenių seniūnija;</text:p>
      <text:p text:style-name="P150">Varėnos rajono Kaniavos seniūnija;</text:p>
      <text:p text:style-name="P151">Varėnos rajono Marcinkonių seniūnija;</text:p>
      <text:p text:style-name="P152">Varėnos rajono Matuizų seniūnija;</text:p>
      <text:p text:style-name="P153">Varėnos rajono Jakėnų seniūnija;</text:p>
      <text:p text:style-name="P154">Vilkaviškio rajono Virbalio seniūnija;</text:p>
      <text:p text:style-name="P155">Vilkaviškio rajono Kybartų seniūnija;</text:p>
      <text:p text:style-name="P156">Vilkaviškio rajono Bartninkų seniūnija;</text:p>
      <text:p text:style-name="P157">Vilkaviškio rajono Šeimenos seniūnija.</text:p>
      <text:p text:style-name="Normal"/>
      <text:p text:style-name="P158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8-31T02:31:00Z</meta:creation-date>
    <dc:date>2015-08-31T02:31:00Z</dc:date>
    <meta:template xlink:href="Normal" xlink:type="simple"/>
    <meta:editing-cycles>2</meta:editing-cycles>
    <meta:editing-duration>PT0S</meta:editing-duration>
    <meta:document-statistic meta:page-count="4" meta:paragraph-count="145" meta:word-count="598" meta:character-count="4950" meta:row-count="179" meta:non-whitespace-character-count="4497"/>
  </office:meta>
</office:document-meta>
</file>