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olumn68" style:family="table-column">
      <style:table-column-properties style:column-width="2.7298in" style:use-optimal-column-width="false"/>
    </style:style>
    <style:style style:name="TableColumn69" style:family="table-column">
      <style:table-column-properties style:column-width="3.5687in" style:use-optimal-column-width="false"/>
    </style:style>
    <style:style style:name="Table67"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widows="0" fo:orphans="0"/>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BALANDŽIO 21 D. ĮSAKYMO Nr. 1V-148 „DĖL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 PATVIRTINIMO“ PAKEITIMO</text:p>
      <text:p text:style-name="P6"/>
      <text:p text:style-name="P7">2013 m. birželio 21 d. Nr. 1V-554</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3-VRM-03-V<text:s/></text:span><text:span text:style-name="T14">„Ekonominės veiklos reglamentavimo tobulinimas, kita verslo aplinka“ projektų finansavimo sąlygų aprašą, patvirtintą Lietuvos Respublikos vidaus reikalų ministro 2009 m. balandžio 21 d. įsakymu Nr. 1V-148 „Dėl 2007–2013 m. Žmogiškųjų išteklių plėtros veiksmų programos 4 prioriteto „Administracinių gebėjimų stiprinimas ir viešojo administravimo efektyvumo didinimas“ įgyvendinimo priemonės</text:span><text:span text:style-name="T15"><text:s/>VP1-4.3-VRM-03-V<text:s/></text:span><text:span text:style-name="T16">„Ekonominės veiklos reglamentavimo tobulinimas, kita verslo aplinka“ projektų finansavimo sąlygų aprašo patvirtinimo“ (Žin., 2009, Nr. </text:span><text:a xlink:href="https://www.e-tar.lt/portal/lt/legalAct/TAR.504CD40DDD38" office:target-frame-name="_blank" xlink:show="new"><text:span text:style-name="T17">48-1918</text:span></text:a><text:span text:style-name="T18">; 2010, Nr. </text:span><text:a xlink:href="https://www.e-tar.lt/portal/lt/legalAct/TAR.808E06823D36" office:target-frame-name="_blank" xlink:show="new"><text:span text:style-name="T19">86-4560</text:span></text:a><text:span text:style-name="T20">; 2012, Nr. </text:span><text:a xlink:href="https://www.e-tar.lt/portal/lt/legalAct/TAR.8E231A9BEFDA" office:target-frame-name="_blank" xlink:show="new"><text:span text:style-name="T21">10-431</text:span></text:a><text:span text:style-name="T22">):</text:span></text:p>
      <text:p text:style-name="P23"><text:span text:style-name="T24">1</text:span><text:span text:style-name="T25">. Įrašau 4 punkte vietoj skaičiaus „4 133 145“ skaičių „5 833 145“, vietoj skaičiaus „3 513 173“ skaičių „4 958 173“ ir vietoj skaičiaus „619 972“ skaičių „874 972“.</text:span></text:p>
      <text:p text:style-name="P26"><text:span text:style-name="T27">2</text:span><text:span text:style-name="T28">. Išdėstau 8.11 punktą taip:</text:span></text:p>
      <text:p text:style-name="P29"><text:span text:style-name="T30">„</text:span><text:span text:style-name="T31">8.11</text:span><text:span text:style-name="T32">. veiksmai, skirti didinti teisinio reglamentavimo kokybę;“.</text:span></text:p>
      <text:p text:style-name="P33"><text:span text:style-name="T34">3</text:span><text:span text:style-name="T35">. Papildau naujais 8.12–8.14 punktais:</text:span></text:p>
      <text:p text:style-name="P36"><text:span text:style-name="T37">„</text:span><text:span text:style-name="T38">8.12</text:span><text:span text:style-name="T39">. veiksmai, skirti didinti informacijos apie teisės aktuose įtvirtintus reikalavimus verslui prieinamumą;</text:span></text:p>
      <text:p text:style-name="P40"><text:span text:style-name="T41">8.13</text:span><text:span text:style-name="T42">. tyrimų ir analizių, reikalingų šios priemonės veikloms įgyvendinti ir pagal priemonę įgyvendinamų projektų tikslams ir rezultatams pasiekti, vykdymas;</text:span></text:p>
      <text:p text:style-name="P43"><text:span text:style-name="T44">8.14</text:span><text:span text:style-name="T45">. mokymas remiamas tiek, kiek jo reikia šios priemonės veikloms įgyvendinti ir pagal priemonę įgyvendinamų projektų tikslams ir rezultatams pasiekti.“</text:span></text:p>
      <text:p text:style-name="P46"><text:span text:style-name="T47">4</text:span><text:span text:style-name="T48">. Įrašau 10 punkte vietoj skaičių ir žodžių „2008 m. lapkričio 12 d. nutarimu Nr. 1“ skaičius ir žodžius „2013 m. kovo 19 d. nutarimu Nr. 37P-1 (39)“.</text:span></text:p>
      <text:p text:style-name="P49"><text:span text:style-name="T50">5</text:span><text:span text:style-name="T51">. Išdėstau 11 punktą taip:</text:span></text:p>
      <text:p text:style-name="P52"><text:span text:style-name="T53">„</text:span><text:span text:style-name="T54">11</text:span><text:span text:style-name="T55">. Maksimali projekto veiklų įgyvendinimo trukmė – iki 2015 m. rugsėjo 1 d.“</text:span></text:p>
      <text:p text:style-name="P56"><text:span text:style-name="T57">6</text:span><text:span text:style-name="T58">. Išdėstau 21 punktą taip:</text:span></text:p>
      <text:p text:style-name="P59"><text:span text:style-name="T60">„</text:span><text:span text:style-name="T61">21</text:span><text:span text:style-name="T62">. Projekto veiklos (taip pat viešieji pirkimai) gali būti pradėtos vykdyti prieš projekto finansavimo ir administravimo sutarčių pasirašymą, pareiškėjui prisiimant visišką atsakomybę už veiklų ir jų įgyvendinimui skirtų išlaidų tinkamumą. Prieš teikdamas Europos socialinio fondo agentūrai (toliau – ESF agentūra) paraišką pareiškėjas turi pradėti vykdyti viešuosius pirkimus tų prekių ir (ar) paslaugų, kurios reikalingos projekto pirmųjų metų veikloms įgyvendinti (šis reikalavimas netaikomas, jeigu duomenys, reikalingi apibūdinti numatomą pirkti objektą, pagal projekto loginį pagrindimą bus nustatyti tik pasiekus pirmiau pradėtos vykdyti projekto veiklos rezultatą). Paraiškoje nurodoma viešojo (-ųjų) pirkimo (-ų), reikalingo (-ų) pirmųjų metų veikloms įgyvendinti, skelbimo (-ų) „Valstybės žinių“ priede „Informaciniai pranešimai“ data, numeris ir pirkimo (-ų) numeris (-iai) (jei apie pirkimą privaloma skelbti) arba pridedama kvietimo teikti pasiūlymus kopija (kai apie pirkimą<text:s/></text:span><text:soft-page-break/><text:span text:style-name="T63">neprivaloma skelbti). ESF agentūra paraiškos vertinimo metu gali priimti sprendimą dėl pirkimų, numatytą Projektų administravimo ir finansavimo taisyklių 81 punkte.“</text:span></text:p>
      <text:p text:style-name="P64"><text:span text:style-name="T65">7</text:span><text:span text:style-name="T66">. Išdėstau 1 priedo 3 lentelę taip:</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Projektų specialieji atitikties atrankos kriterijai</text:span></text:p>
          </table:table-cell>
          <table:table-cell table:style-name="TableCell74">
            <text:p text:style-name="P75"><text:span text:style-name="T76">Pagrindimas</text:span></text:p>
          </table:table-cell>
        </table:table-row>
        <table:table-row table:style-name="TableRow77">
          <table:table-cell table:style-name="TableCell78">
            <text:p text:style-name="P79"><text:span text:style-name="T80">Projektas atitinka 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81">22-1009</text:span></text:a><text:span text:style-name="T82">), 12 punkte nustatytą tikslą, 13.1 punkte nustatytą uždavinį ir Viešojo valdymo tobulinimo 2012–2020 metų programos įgyvendinimo 2013–2015 metų veiksmų planą, patvirtintą Lietuvos Respublikos vidaus reikalų ministro 2013 m. gegužės 20 d. įsakymu Nr. 1V-438 (Žin., 2013, Nr. </text:span><text:a xlink:href="https://www.e-tar.lt/portal/lt/legalAct/TAR.0B9F57113F98" office:target-frame-name="_blank" xlink:show="new"><text:span text:style-name="T83">54-2701</text:span></text:a><text:span text:style-name="T84">).</text:span></text:p>
          </table:table-cell>
          <table:table-cell table:style-name="TableCell85">
            <text:p text:style-name="P86">Nurodyti ir pagrįsti:</text:p>
            <text:p text:style-name="P87">1. projekto veiklų sąsają su Viešojo valdymo tobulinimo 2012–2020 metų programos 12 punkte nustatytu tikslu – stiprinti strateginį mąstymą viešojo valdymo institucijose ir gerinti jų veiklos valdymą;</text:p>
            <text:p text:style-name="P88">2. projekto atitiktį Viešojo valdymo tobulinimo 2012–2020 metų programos 13.1 punkte nustatytam uždaviniui – diegti į rezultatus orientuotą ir įrodymais grįstą valdymą;</text:p>
            <text:p text:style-name="P89"><text:span text:style-name="T90">3. projekto atitiktį bent vienam iš Viešojo valdymo tobulinimo 2012–2020 metų programos įgyvendinimo 2013–2015 metų veiksmų plano 3.1.2 priemonės įgyvendinimo veiksmų.“</text:span></text:p>
          </table:table-cell>
        </table:table-row>
      </table:table>
      <text:p text:style-name="P91"/>
      <text:p text:style-name="P92"><text:span text:style-name="T93">8</text:span><text:span text:style-name="T94">. Įrašau 1 priedo 11 punkto 4 papunktyje po žodžio „Įvykdytų“ žodžius „ir (arba) pradėtų vykdyti“.</text:span></text:p>
      <text:p text:style-name="P95"><text:span text:style-name="T96">9</text:span><text:span text:style-name="T97">. Išdėstau 2 priedo lentelės 9 punktą taip:</text:span></text:p>
      <text:p text:style-name="P98"><text:span text:style-name="T99">„</text:span><text:span text:style-name="T100">9</text:span><text:span text:style-name="T101">. Pateikti Europos socialinio fondo agentūrai įvykdytų viešųjų pirkimų procedūrų dokumentai ir (arba) pirkimų, pradėtų vykdyti iki paraiškos dėl projekto finansavimo pateikimo, kvietimų teikti pasiūlymus kopijos (kai apie pirkimą neprivaloma skelbti), ir (arba) nurodyti skelbimo (-ų) „Valstybės žinių“ priede „Informaciniai pranešimai“ data, numeris ir pirkimo (-ų) numeris (-iai) (kai apie pirkimą privaloma skelbti).“</text:span></text:p>
      <text:p text:style-name="P102"><text:span text:style-name="T103">10</text:span><text:span text:style-name="T104">. Išdėstau 3 priedo 2.1 punkto skiltį „Paaiškinimai“ taip:</text:span></text:p>
      <text:p text:style-name="P105"><text:span text:style-name="T106">„Būtina įsitikinti, kad projektas atitinka Viešojo valdymo tobulinimo 2012–2020 metų programą, patvirtintą Lietuvos Respublikos Vyriausybės 2012 m. vasario 7 d. nutarimu Nr. 171 (Žin., 2012, Nr. </text:span><text:a xlink:href="https://www.e-tar.lt/portal/lt/legalAct/TAR.292E6E1256EB" office:target-frame-name="_blank" xlink:show="new"><text:span text:style-name="T107">22-1009</text:span></text:a><text:span text:style-name="T108">), ir Viešojo valdymo tobulinimo 2012–2020 metų programos įgyvendinimo 2013–2015 metų veiksmų planą, patvirtintą Lietuvos Respublikos vidaus reikalų ministro 2013 m. gegužės 20 d. įsakymu Nr. 1V-438 (Žin., 2013, Nr. </text:span><text:a xlink:href="https://www.e-tar.lt/portal/lt/legalAct/TAR.0B9F57113F98" office:target-frame-name="_blank" xlink:show="new"><text:span text:style-name="T109">54-2701</text:span></text:a><text:span text:style-name="T110">), t. y.:</text:span></text:p>
      <text:p text:style-name="P111"><text:span text:style-name="T112">- projekto veiklos aiškiai siejasi su Viešojo valdymo tobulinimo 2012–2020 metų programos 12 punkte nustatytu tikslu – stiprinti strateginį mąstymą viešojo valdymo institucijose ir gerinti jų veiklos valdymą;</text:span></text:p>
      <text:p text:style-name="P113"><text:span text:style-name="T114">- projekto veiklos atitinka Viešojo valdymo tobulinimo 2012–2020 metų programos 13.1 punkte nustatytą uždavinį – diegti į rezultatus orientuotą ir įrodymais grįstą valdymą;</text:span></text:p>
      <text:p text:style-name="P115"><text:span text:style-name="T116">- projekto veiklos atitinka bent vieną iš Viešojo valdymo tobulinimo 2012–2020 metų programos įgyvendinimo 2013–2015 metų veiksmų plano 3.1.2 priemonės įgyvendinimo veiksmų.“</text:span></text:p>
      <text:p text:style-name="P117"><text:span text:style-name="T118">11</text:span><text:span text:style-name="T119">. Įrašau 3 priedo 3.1.1 punkto skiltyje „Paaiškinimai“ vietoj skaičiaus „14“ skaičių „7“.</text:span></text:p>
      <text:p text:style-name="P120"><text:span text:style-name="T121">12</text:span><text:span text:style-name="T122">. Išdėstau 3 priedo 7.2.3.2 punktą ir šio punkto skiltį „Paaiškinimai“ taip:<text:s/></text:span></text:p>
      <text:p text:style-name="P123"><text:span text:style-name="T124">„</text:span><text:span text:style-name="T125">7.2.3.2</text:span><text:span text:style-name="T126">. Maksimali projekto veiklų įgyvendinimo trukmė – iki 2015 m. rugsėjo 1 d.</text:span></text:p>
      <text:p text:style-name="P127">Būtina įsitikinti, kad projekto veiklų įgyvendinimo laikotarpis numatytas iki 2015 m. rugsėjo 1 d.</text:p>
      <text:p text:style-name="P128"><text:span text:style-name="T129">(Šaltinis: A dalies 7 punktas; Projektų finansavimo sąlygų aprašo 11 punktas).“</text:span></text:p>
      <text:p text:style-name="P130"/>
      <text:p text:style-name="P131"/>
      <text:p text:style-name="P132"/>
      <text:p text:style-name="P133"><text:span text:style-name="T134">Vidaus reikalų ministras</text:span><text:span text:style-name="T13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2T06:31:00Z</meta:creation-date>
    <dc:date>2016-02-12T06:31:00Z</dc:date>
    <meta:template xlink:href="Normal" xlink:type="simple"/>
    <meta:editing-cycles>2</meta:editing-cycles>
    <meta:editing-duration>PT60S</meta:editing-duration>
    <meta:document-statistic meta:page-count="3" meta:paragraph-count="50" meta:word-count="998" meta:character-count="7397" meta:row-count="208" meta:non-whitespace-character-count="6449"/>
  </office:meta>
</office:document-meta>
</file>