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APKRIČIO 23 D. ĮSAKYMO NR. 4-6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21 d. Nr. 4-66</text:p>
      <text:p text:style-name="P8">Vilnius</text:p>
      <text:p text:style-name="P9"/>
      <text:p text:style-name="P10"><text:span text:style-name="T11">Atsižvelgdama į viešosios įstaigos Lietuvos verslo paramos agentūros 2012 m. gruodžio 6 d. raštą Nr. R4-18825(13.1.5) „Dėl<text:s/></text:span><text:span text:style-name="T12">de minimis</text:span><text:span text:style-name="T13"><text:s/>pagalbos projektuose, finansuojamuose pagal priemones VP3-1.3-ŪM-05-R ir VP3-1.3-ŪM-06-K“:</text:span></text:p>
      <text:p text:style-name="P14"><text:span text:style-name="T15">1</text:span><text:span text:style-name="T16">. P a k e i č i u Lietuvos Respublikos ūkio ministro 2009 m. lapkričio 23 d. įsakymą Nr. 4-6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90C45992D00A" office:target-frame-name="_blank" xlink:show="new"><text:span text:style-name="T17">94-1103</text:span></text:a><text:span text:style-name="T18">; 2010, Nr.<text:s/></text:span><text:a xlink:href="https://www.e-tar.lt/portal/lt/legalAct/TAR.530FF4691C58" office:target-frame-name="_blank" xlink:show="new"><text:span text:style-name="T19">5-57</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3-1.3-ŪM-06-K priemonės „Turizmo paslaugų (produktų) įvairovės plėtra ir turizmo paslaugų kokybės gerinimas“ projektų finansavimo sąlygų aprašo, patvirtinto Lietuvos Respublikos ūkio ministro 2009 m. balandžio 30 d. įsakymu Nr. 4-195 (Žin., 2009, Nr.<text:s/></text:span><text:a xlink:href="https://www.e-tar.lt/portal/lt/legalAct/TAR.C8BD3BE14A7B" office:target-frame-name="_blank" xlink:show="new"><text:span text:style-name="T36">58-2259</text:span></text:a><text:span text:style-name="T37">), 77 punktu ir atsižvelgdama į viešosios įstaigos Lietuvos verslo paramos agentūros (toliau – VšĮ Lietuvos verslo paramos agentūra) 2008 m. lapkričio 17 d. pagal Sanglaudos skatinimo veiksmų programos VP3-1.3-ŪM-06-K priemonę projektų gautų konkurso būdu, naudos ir kokybės vertinimo ataskaitą Nr. 2 ir Ūkio ministerijos Turizmo projektų atrankos komiteto 2009 m. lapkričio 10 d. posėdžio protokolo Nr. 2 nutariamąją dalį,</text:span></text:p>
      <text:p text:style-name="P38"><text:span text:style-name="T3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6-K priemonę „Turizmo paslaugų/produktų įvairovės plėtra ir turizmo paslaugų kokybės gerinimas“ iš Ūkio plėtros ir konkurencingumo didinimo programos, priemonės kodas 01 005 01 08 01, funkcinės klasifikacijos kodas 04.07.03.01, finansavimo šaltinio kodas 1.3.2.3.1 (2007–2013 m. ES<text:s/></text:span><text:soft-page-break/><text:span text:style-name="T42">struktūrinė parama), uždarosios akcinės bendrovės „Tourex“ projekto „Bistrampolio dvaro rūmų pritaikymas turizmo reikmėms“ (VšĮ Lietuvos verslo paramos agentūros 2008 m. lapkričio 14 d. paraiškos kodas VP3-1.3-ŪM-06-K-01-013 Europos Sąjungos struktūrinių fondų ir (ar) valstybės biudžeto finansavimui gauti vertinimo rezultatų ataskaita Nr. 142) kapitalo formavimo (ekonominės klasifikacijos kodas 2.9.2.2.1.03) išlaidoms padengti – iki 2 841 324,00 (dviejų milijonų aštuonių šimtų keturiasdešimt vieno tūkstančio trijų šimtų dvidešimt keturių) litų finansavimo, iš jų – iki 4 150,00 (keturių tūkstančių šimto penkiasdešimt) litų<text:s/></text:span><text:span text:style-name="T43">de minimis</text:span><text:span text:style-name="T44"><text:s/>pagalbos, finansavimo dalis (intensyvumas) – iki 60,00 proc.“</text:span></text:p>
      <text:p text:style-name="P45"><text:span text:style-name="T46">2</text:span><text:span text:style-name="T47">. N u s t a t a u, kad šis įsakymas 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 nustatyta tvarka ir terminais.</text:span></text:p>
      <text:p text:style-name="P52"/>
      <text:p text:style-name="P53"/>
      <text:p text:style-name="P54"/>
      <text:p text:style-name="P55"><text:span text:style-name="T56">Ūkio ministrė</text:span><text:span text:style-name="T57"><text:tab/>Birutė Vėsait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13:54:00Z</meta:creation-date>
    <dc:date>2016-02-23T13:54:00Z</dc:date>
    <meta:template xlink:href="Normal" xlink:type="simple"/>
    <meta:editing-cycles>2</meta:editing-cycles>
    <meta:editing-duration>PT0S</meta:editing-duration>
    <meta:document-statistic meta:page-count="2" meta:paragraph-count="19" meta:word-count="650" meta:character-count="4884" meta:row-count="101" meta:non-whitespace-character-count="4253"/>
  </office:meta>
</office:document-meta>
</file>