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PLINKOS MINISTRAS IR<text:s/></text:span></text:p>
      <text:p text:style-name="P9">LIETUVOS RESPUBLIKOS FINANSŲ MINISTRAS</text:p>
      <text:p text:style-name="P10"/>
      <text:p text:style-name="P11">Į S A K Y M A S</text:p>
      <text:p text:style-name="P12">DĖL APLINKOS IR FINANSŲ MINISTRŲ 2000 M. SAUSIO 26 D. ĮSAKYMO NR. 43/7 „DĖL MEDŽIOKLĖS KAINORAŠČIŲ PATVIRTINIMO“ PRIPAŽINIMO NETEKUSIU GALIOS</text:p>
      <text:p text:style-name="P13"/>
      <text:p text:style-name="P14">2003 m. vasario 20 d. Nr. 85/1K-041</text:p>
      <text:p text:style-name="P15">Vilnius</text:p>
      <text:p text:style-name="P16"/>
      <text:p text:style-name="P17"><text:span text:style-name="T18">Vadovaudamiesi Aplinkos ministerijos nuostatų, patvirtintų Lietuvos Respublikos Vyriausybės 1998 m. rugsėjo 22 d. nutarimu Nr. 1138 „Dėl Lietuvos Respublikos aplinkos ministerijos nuostatų<text:s/></text:span><text:span text:style-name="T19">patvirtinimo“ (Žin., 1998, Nr.<text:s/></text:span><text:a xlink:href="https://www.e-tar.lt/portal/lt/legalAct/TAR.A3B226BB10B2" office:target-frame-name="_blank" xlink:show="new"><text:span text:style-name="T20">84-2353</text:span></text:a><text:span text:style-name="T21">; 2002, Nr.<text:s/></text:span><text:a xlink:href="https://www.e-tar.lt/portal/lt/legalAct/TAR.003BDFD5EFB1" office:target-frame-name="_blank" xlink:show="new"><text:span text:style-name="T22">20-766</text:span></text:a><text:span text:style-name="T23">), 6.39, 11.5 punktais bei atsižvelgdami į</text:span><text:span text:style-name="T24"><text:s/>tai, kad Profesionalios medžioklės plotų tvarkymo nuostatų, patvirtintų aplinkos ministro 2002 m. gruodžio 11 d. įsakymu Nr. 633 „Dėl profesionalios medžioklės tvarkymo“ (Žin., 2002, Nr.<text:s/></text:span><text:a xlink:href="https://www.e-tar.lt/portal/lt/legalAct/TAR.D015FBDD20B8" office:target-frame-name="_blank" xlink:show="new"><text:span text:style-name="T25">120-5452</text:span></text:a><text:span text:style-name="T26">), 15 punktas įsigalioja nuo 2003 m. balandžio 1 d.,</text:span></text:p>
      <text:p text:style-name="P27"><text:span text:style-name="T28">1</text:span><text:span text:style-name="T29">.<text:s/></text:span><text:span text:style-name="T30">Pripažįstame</text:span><text:span text:style-name="T31"><text:s/>netekusiu galios nuo 2003 m. balandžio 1 d. Lietuvos Respublikos aplinkos ministro ir Lietuvos Respublikos finansų ministro 2000 m. sausio 26 d. įsakymą Nr. 43/7 „D</text:span><text:span text:style-name="T32">ėl Medžioklės kainoraščių patvirtinimo“ (Žin., 2000, Nr.<text:s/></text:span><text:a xlink:href="https://www.e-tar.lt/portal/lt/legalAct/TAR.8862679E0732" office:target-frame-name="_blank" xlink:show="new"><text:span text:style-name="T33">14-371</text:span></text:a><text:span text:style-name="T34">).</text:span></text:p>
      <text:p text:style-name="P35"><text:span text:style-name="T36">2</text:span><text:span text:style-name="T37">. Aplinkos ministerijos informacijos kompiuterinėje sistemoje<text:s/></text:span><text:span text:style-name="T38">vadovautis</text:span><text:span text:style-name="T39"><text:s/>reikšminiais žodžiais: „gyvūnija“</text:span><text:span text:style-name="T40">, „miškai“.</text:span></text:p>
      <text:p text:style-name="P41"/>
      <text:p text:style-name="P42"/>
      <text:p text:style-name="P43">APLINKOS MINISTRAS<text:tab/>ARŪNAS KUNDROTAS</text:p>
      <text:p text:style-name="P44"/>
      <text:p text:style-name="P45">FINANSŲ MINISTRĖ<text:tab/>DALIA GRYBAUSKAITĖ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17:48:00Z</meta:creation-date>
    <dc:date>2015-09-16T17:48:00Z</dc:date>
    <meta:template xlink:href="Normal" xlink:type="simple"/>
    <meta:editing-cycles>2</meta:editing-cycles>
    <meta:editing-duration>PT0S</meta:editing-duration>
    <meta:document-statistic meta:page-count="1" meta:paragraph-count="17" meta:word-count="216" meta:character-count="1594" meta:row-count="49" meta:non-whitespace-character-count="1395"/>
  </office:meta>
</office:document-meta>
</file>