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vasario 12 d. Nr. 50p</text:p>
      <text:p text:style-name="P13">Vilnius</text:p>
      <text:p text:style-name="P14"/>
      <text:p text:style-name="P15"><text:span text:style-name="T16">Vykdant Lietuvos Respublikos Aukščiausiosios Tarybos Prezidiumo 1991 m. sausio 23 d. nutarimą Nr. I-990 „Dėl pasirengimo žemės ref</text:span><text:span text:style-name="T17">ormai“:</text:span></text:p>
      <text:p text:style-name="P18"><text:span text:style-name="T19">1</text:span><text:span text:style-name="T20">. Nustatyti šią Lietuvos valstybinio archyvo turimos, žemės reformai reikalingos dokumentacijos padauginimo ir išdavimo tvarką:</text:span></text:p>
      <text:p text:style-name="P21"><text:span text:style-name="T22">1.1</text:span><text:span text:style-name="T23">. Žemės ūkio ministerija daro Lietuvos valstybiniame archyve saugomų kaimų išskirstymo į viensėdžius 1919–1940</text:span><text:span text:style-name="T24"><text:s/>metų planų kopijas. Planų kopijomis aprūpinamos savivaldybių žemės reformos tarnybos;</text:span></text:p>
      <text:p text:style-name="P25"><text:span text:style-name="T26">1.2</text:span><text:span text:style-name="T27">. piliečiai, buvę žemės savininkai ar jų įpėdiniai, pareiškimus-anketas dėl archyvinių dokumentų gavimo žemės nuosavybės teisei įrodyti pateikia savivaldybių žemė</text:span><text:span text:style-name="T28">s reformos tarnyboms;</text:span></text:p>
      <text:p text:style-name="P29"><text:span text:style-name="T30">1.3</text:span><text:span text:style-name="T31">. savivaldybių žemės reformos tarnybos per metus nuo įstatymo priėmimo dienos persiunčia į Lietuvos valstybinius archyvus tik tų žemės savininkų arba jų įpėdinių pareiškimus, kurie tą žemę dirbs arba kitaip naudos pagal paskirt</text:span><text:span text:style-name="T32">į;</text:span></text:p>
      <text:p text:style-name="P33"><text:span text:style-name="T34">1.4</text:span><text:span text:style-name="T35">. valstybinis archyvas parengia pareiškimo-anketos dėl archyvinių dokumentų gavimo žemės nuosavybės teisei įrodyti blankų pavyzdžius, o Žemės ūkio ministerija aprūpina šiais blankais savivaldybes;</text:span></text:p>
      <text:p text:style-name="P36"><text:span text:style-name="T37">1.5</text:span><text:span text:style-name="T38">. suinteresuoti piliečiai, užpildę pareišk</text:span><text:span text:style-name="T39">imus-anketas, už archyvo paslaugas rajonų valdybų nustatyta tvarka moka 50 rublių. Rajono valdybos įskaito šias lėšas į sumų pagal pavedimus sąskaitas. Jos paskirstomos taip: 25 procentai pervedami į savivaldybės biudžetą, 50 procentų atitenka Archyvų gene</text:span><text:span text:style-name="T40">ralinei direkcijai ar atitinkamam archyvui ir 25 procentai – Žemės ūkio ministerijai, darančiai nurodytųjų planų kopijas. Šios organizacijos praneša rajonų valdyboms savo banko rekvizitus.</text:span></text:p>
      <text:p text:style-name="P41"><text:span text:style-name="T42">Surinktos lėšos panaudojamos išlaidoms, susijusioms su šių archyvin</text:span><text:span text:style-name="T43">ių dokumentų rengimu, padengti;</text:span></text:p>
      <text:p text:style-name="P44"><text:span text:style-name="T45">1.6</text:span><text:span text:style-name="T46">. į pareiškimus-anketas dėl archyvinių dokumentų gavimo žemės nuosavybės teisei įrodyti valstybiniai archyvai atsako ne vėliau kaip per 3 mėnesius nuo jų gavimo dienos.</text:span></text:p>
      <text:p text:style-name="P47"><text:span text:style-name="T48">2</text:span><text:span text:style-name="T49">. Rekomenduoti Lietuvos spaudai, radijui<text:s/></text:span><text:span text:style-name="T50">ir televizijai plačiai aiškinti Lietuvos žmones žemės nuosavybės teisę įrodančių archyvinių dokumentų gavimo tvarką.</text:span></text:p>
      <text:p text:style-name="P51"/>
      <text:p text:style-name="P52"/>
      <text:p text:style-name="P53"><text:span text:style-name="T54">LIETUVOS RESPUBLIKOS MINISTRAS PIRMININKAS</text:span><text:span text:style-name="T55"><text:tab/>G. VAGNORIU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15:00Z</meta:creation-date>
    <dc:date>2015-09-06T23:15:00Z</dc:date>
    <meta:template xlink:href="Normal" xlink:type="simple"/>
    <meta:editing-cycles>2</meta:editing-cycles>
    <meta:editing-duration>PT0S</meta:editing-duration>
    <meta:document-statistic meta:page-count="1" meta:paragraph-count="18" meta:word-count="283" meta:character-count="2193" meta:row-count="64" meta:non-whitespace-character-count="1928"/>
  </office:meta>
</office:document-meta>
</file>