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8 M. GEGUŽĖS 15 D. ĮSAKYMO NR. 1K-177 „DĖL PAVYZDINĖS EUROPOS EKONOMINĖS ERDVĖS FINANSINIO MECHANIZMO IR (ARBA) NORVEGIJOS FINANSINIO MECHANIZMO PROJEKTO ĮGYVENDINIMO SUTARTIES FORMOS PATVIRTINIMO“ PAKEITIMO</text:p>
      <text:p text:style-name="P6"/>
      <text:p text:style-name="P7">2009 m. balandžio 7 d. Nr. 1K-091</text:p>
      <text:p text:style-name="P8">Vilnius</text:p>
      <text:p text:style-name="P9"/>
      <text:p text:style-name="P10"><text:span text:style-name="T11">Pakeičiu</text:span><text:s/>Pavyzdinę Europos ekonominės erdvės finansinio mechanizmo ir (arba) Norvegijos finansinio mechanizmo projekto įgyvendinimo sutarties formą, patvirtintą Lietuvos Respublikos finansų ministro 2008 m. gegužės 15 d. įsakymu Nr. 1K-177 „Dėl Pavyzdinės Europos ekonominės erdvės finansinio mechanizmo ir (arba) Norvegijos finansinio mechanizmo projekto įgyvendinimo sutarties formos patvirtinimo“ (Žin., 2008, Nr.<text:s/><text:a xlink:href="https://www.e-tar.lt/portal/lt/legalAct/TAR.DEC7F62FC3E3" office:target-frame-name="_blank" xlink:show="new"><text:span text:style-name="T12">57-2165</text:span></text:a>):</text:p>
      <text:p text:style-name="P13">1. Įrašau pavadinime vietoj žodžio „ekonomikos“ žodį „ekonominės“.</text:p>
      <text:p text:style-name="P14">2. Išdėstau 3.4 punktą taip:</text:p>
      <text:p text:style-name="P15">„3.4.<text:s/><text:span text:style-name="T16">(šis punktas į sutartį įtraukiamas, jeigu paramos gavėjo ir (arba) partnerio (-ių) įnašą sudaro tik piniginis įnašas)<text:s/></text:span>ne mažiau kaip &lt;įrašyti sumą skaičiais&gt; eurų (&lt;įrašyti sumą žodžiais&gt;), t. y. &lt;įrašyti sumą skaičiais&gt; litų (&lt;įrašyti sumą žodžiais&gt;) paramos gavėjo (ir (arba) partnerio (-ių) piniginis įnašas, kuris sudaro &lt;įrašyti skaičių&gt; procentų tinkamų projekto išlaidų sumos;“.</text:p>
      <text:p text:style-name="P17">3. Pripažįstu netekusiu galios 3.5 punktą.</text:p>
      <text:p text:style-name="P18">4. Išdėstau 8 punktą taip:</text:p>
      <text:p text:style-name="P19">„8. Projektas turi būti įgyvendintas per &lt;įrašyti mėnesių skaičių&gt; mėnesių nuo šios sutarties įsigaliojimo dienos, bet ne vėliau kaip iki 2011 m. sausio 31 d.“</text:p>
      <text:p text:style-name="P20">5. Išdėstau 15.7 punktą taip:</text:p>
      <text:p text:style-name="P21">„15.7. šios sutarties bendrųjų sąlygų VI skyriuje nustatyta tvarka teikti įgyvendinančiajai institucijai mokėjimo prašymus.“</text:p>
      <text:p text:style-name="P22">6. Išdėstau 15.11 punktą taip:</text:p>
      <text:p text:style-name="P23">„15.11. užtikrinti, kad projektas būtų valdomas pagal projekto paraiškoje nustatytą valdymo struktūrą.“</text:p>
      <text:p text:style-name="P24">7. Išdėstau 20 punktą taip:</text:p>
      <text:p text:style-name="P25">„20. Paramos gavėjas užtikrina, kad turtas, kuriam įsigyti ar sukurti buvo naudotos paramos lėšos:</text:p>
      <text:p text:style-name="P26">20.1. ne vėliau nei per 10 (dešimt) darbo dienų nuo jo įsigijimo dienos projekto įgyvendinimo laikotarpiui nuosavomis arba paramos lėšomis būtų apdraustas maksimaliu turto atkuriamosios vertės draudimu nuo visų galimų rizikos atvejų, nuo kurių draudžia paramos gavėjo ir (arba) partnerio (-ių) pasirinkta draudimo bendrovė;</text:p>
      <text:p text:style-name="P27">20.2. nuo projekto įgyvendinimo pabaigos šios sutarties specialiosiose sąlygose nustatytą laikotarpį nuosavomis lėšomis būtų apdraustas maksimaliu turto atkuriamosios vertės draudimu nuo visų galimų rizikos atvejų, nuo kurių draudžia paramos gavėjo ir (arba) partnerio (-ių) pasirinkta draudimo bendrovė.“</text:p>
      <text:p text:style-name="P28">8. Išdėstau 23.3 punktą taip:</text:p>
      <text:p text:style-name="P29">„23.3. nedelsdama pranešti paramos gavėjui ir koordinavimo institucijai apie visus pastebėtus projekto įgyvendinimo nuokrypius, turinčius poveikį projekto apimčiai, tikslams ir uždaviniams, ir, jei reikia, inicijuoti šios sutarties pakeitimą.“</text:p>
      <text:p text:style-name="P30">9. Įrašau 24.2 punkte po žodžio „finansuoti“ žodį „įvertinti“.</text:p>
      <text:p text:style-name="P31">10. Išdėstau 25.3 punktą taip:</text:p>
      <text:p text:style-name="P32">„25.3. nedelsdama pranešti paramos gavėjui ir įgyvendinančiajai institucijai apie visus pastebėtus projekto įgyvendinimo nuokrypius, turinčius poveikį projekto apimčiai, tikslams ir uždaviniams, ir, jei reikia, inicijuoti šios sutarties pakeitimą.“</text:p>
      <text:p text:style-name="P33">11. Išdėstau 25.6 punktą taip:</text:p>
      <text:p text:style-name="P34">„25.6. stebėti projekto įgyvendinimo eigą ir planuotų uždavinių įgyvendinimą, tikrinti ir analizuoti įgyvendinančiosios institucijos patvirtintas paramos gavėjo teikiamas tarpines ir galutinę projekto įgyvendinimo ataskaitas ir jas tvirtinti arba, nustačius trūkumų, grąžinti taisyti.“</text:p>
      <text:p text:style-name="P35">12. Išdėstau 27.9 punktą taip:</text:p>
      <text:p text:style-name="P36">„27.9. apmokėtos iki 2011 m. sausio 31 d. arba, jeigu taikomas sąskaitų apmokėjimo būdas, iki 2011 m. balandžio 30 d. nepažeidžiant taikomų Europos Sąjungos ir Lietuvos Respublikos teisės aktų bei kitų EEE finansinį mechanizmą ir Norvegijos finansinį mechanizmą reglamentuojančių teisės aktų reikalavimų.“</text:p>
      <text:p text:style-name="P37">13. Papildau 29 punktą šiuo paskutiniu sakiniu:</text:p>
      <text:p text:style-name="P38">„Mokėjimo prašymų teikimo grafikas gali būti keičiamas teikiant jį įgyvendinančiajai institucijai kartu su projekto įgyvendinimo ataskaitomis arba gavus išankstinį rašytinį įgyvendinančiosios institucijos pritarimą.“</text:p>
      <text:p text:style-name="P39">14. Įrašau 33.4 punkte po žodžio „sumos“ žodžius „išskyrus atvejus, kai koordinavimo institucija nusprendžia kitaip“.</text:p>
      <text:p text:style-name="P40">15. Išdėstau 33.7 punktą taip:</text:p>
      <text:p text:style-name="P41">„33.7. iš tarpiniuose mokėjimo prašymuose deklaruojamos išlaidų sumos turi būti atskaitomas avansas. Atskaitoma avanso suma apskaičiuojama šios sutarties specialiųjų sąlygų 10 punkte nustatyto avanso procentinį dydį padauginant iš tarpiniame mokėjimo prašyme deklaruojamos tinkamų finansuoti išlaidų sumos, mokėtinos EEE finansinio mechanizmo, Norvegijos finansinio mechanizmo ir (arba) specialiosios programos lėšomis. Iš paskutiniame tarpiniame mokėjimo prašyme deklaruojamos išlaidų sumos turi būti atskaitoma visa iki paskutinio tarpinio mokėjimo prašymo neatskaityta avanso suma.“</text:p>
      <text:p text:style-name="P42">16. Išdėstau 34.4 punktą taip:</text:p>
      <text:p text:style-name="P43">„34.4. minimali mokėjimo prašyme nurodyta suma apmokėti turi būti ne mažesnė nei 100000 litų (vienas šimtas tūkstančių litų). Tam tikrais atvejais, gavus rašytinį įgyvendinančiosios institucijos sutikimą, mokėjimo prašyme nurodyta suma gali būti mažesnė.“</text:p>
      <text:p text:style-name="P44">17. Išdėstau 34.7 punktą taip:</text:p>
      <text:p text:style-name="P45">„34.7. kartu su galutinio mokėjimo prašymu paramos gavėjas privalo pateikti informaciją apie nuo į paramos gavėjo finansinių rekvizitų formoje nurodytą projekto sąskaitą gautų EEE finansinio mechanizmo, Norvegijos finansinio mechanizmo ir (arba) specialiosios programos lėšų sukauptą palūkanų sumą. Sukaupta palūkanų suma turi būti sumažinta galutinio mokėjimo EEE finansinio mechanizmo, Norvegijos finansinio mechanizmo ir (arba) specialiosios programos lėšomis suma arba šią sumą paramos gavėjas turi grąžinti Finansų ministerijai per įgyvendinančiosios institucijos raštu nustatytą terminą į jos nurodytą sąskaitą.“</text:p>
      <text:p text:style-name="P46">18. Įrašau 40 punkte vietoj skaičiaus ir žodžio „7 (septynias)“ skaičių ir žodį „5 (penkias)“.</text:p>
      <text:p text:style-name="P47">19. Papildau šiuo 78.5 punktu:</text:p>
      <text:p text:style-name="P48">„78.5. perskirstomos lėšos tarp detaliojo projekto biudžeto kategorijos eilučių.“</text:p>
      <text:p text:style-name="P49">20. Papildau šiuo 78.6 punktu:</text:p>
      <text:p text:style-name="P50">„78.6. atliekami kiti projekto tikslui įtakos neturintys pakeitimai, dėl kurių nesumažėja kiekybiniai projekto rezultatai.“</text:p>
      <text:p text:style-name="P51">21. Išdėstau 79 punktą taip:</text:p>
      <text:p text:style-name="P52">„79. Paramos gavėjas per 5 (penkias) darbo dienas turi raštu informuoti įgyvendinančiąją instituciją apie projekto pakeitimus, nustatytus šios sutarties bendrųjų sąlygų 78.1–78.6 punktuose. Pakeitimas įsigalioja nuo pranešimo gavimo dienos, jei<text:s/><text:soft-page-break/>įgyvendinančioji institucija per 15 (penkiolika) darbo dienų nuo pranešimo gavimo dienos nepateikia motyvuotų prieštaravimų dėl atitinkamo projekto pakeitimo ar jo dalies. Įgyvendinančioji institucija informaciją apie šiuos sutarties pakeitimus teikia koordinavimo institucijai kartu su projekto įgyvendinimo ataskaitomis.“</text:p>
      <text:p text:style-name="P53"/>
      <text:p text:style-name="P54"/>
      <text:p text:style-name="P55"/>
      <text:p text:style-name="P56">FINANSŲ MINISTRAS<text: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1T07:55:00Z</meta:creation-date>
    <dc:date>2016-05-11T07:55:00Z</dc:date>
    <meta:template xlink:href="Normal" xlink:type="simple"/>
    <meta:editing-cycles>2</meta:editing-cycles>
    <meta:editing-duration>PT0S</meta:editing-duration>
    <meta:document-statistic meta:page-count="3" meta:paragraph-count="54" meta:word-count="887" meta:character-count="6948" meta:row-count="235" meta:non-whitespace-character-count="6115"/>
  </office:meta>
</office:document-meta>
</file>