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break-before="page" fo:text-indent="3.32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32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32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break-before="page" fo:text-indent="3.364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3.364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3.364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VALSTYBINĖS VAISTŲ KONTROLĖS TARNYBOS PRIE LIETUVOS RESPUBLIKOS SVEIKATOS APSAUGOS MINISTERIJOS VIRŠININKAS</text:p>
      <text:p text:style-name="P10"/>
      <text:p text:style-name="P11">Į S A K Y M A S</text:p>
      <text:p text:style-name="P12">DĖL SPAUDINIŲ, KURIUOSE GALI BŪTI REKLAMUOJAMI RECEPTINIAI VAISTAI, SĄRAŠO BEI INFORMACINIŲ SVEIKATINIMO LAIDŲ, LEIDŽIAMŲ<text:s/>TRANSLIUOTI PER RADIJĄ IR TELEVIZIJĄ, SĄRAŠO PATVIRTINIMO</text:p>
      <text:p text:style-name="P13"/>
      <text:p text:style-name="P14">2001 m. kovo 14 d. Nr. 34</text:p>
      <text:p text:style-name="P15">Vilnius</text:p>
      <text:p text:style-name="P16"/>
      <text:p text:style-name="P17"><text:span text:style-name="T18">Vadovaudamasis Lietuvos Respublikos sveikatos apsaugos ministro 2000 m. gegužės 30 d. įsakymo Nr. 298 „Dėl vaistų reklamos taisyklių patvirtinimo“ (Žin., 2000, Nr</text:span><text:span text:style-name="T19">.<text:s/></text:span><text:a xlink:href="https://www.e-tar.lt/portal/lt/legalAct/TAR.BBCC38907E7E" office:target-frame-name="_blank" xlink:show="new"><text:span text:style-name="T20">46-1334</text:span></text:a><text:span text:style-name="T21">) 3.2 punktu ir Farmacijos departamento prie Sveikatos apsaugos ministerijos direktoriaus 2000 m. gruodžio 6 d. įsakymu Nr 78 „Dėl Sveikatos apsaugos ministerijos 2000<text:s/></text:span><text:span text:style-name="T22">05 30 įsakymo Nr. 298 „Dėl vaistų reklamos taisyklių patvirtinimo“ vykdymo“ (Žin., 2000, Nr.<text:s/></text:span><text:a xlink:href="https://www.e-tar.lt/portal/lt/legalAct/TAR.B0B7A35C73FC" office:target-frame-name="_blank" xlink:show="new"><text:span text:style-name="T23">107-3411</text:span></text:a><text:span text:style-name="T24">),</text:span></text:p>
      <text:p text:style-name="P25"><text:span text:style-name="T26">Tvirtinu</text:span><text:span text:style-name="T27"><text:s/></text:span><text:span text:style-name="T28">pridedamus:</text:span></text:p>
      <text:p text:style-name="P29"><text:span text:style-name="T30">1</text:span><text:span text:style-name="T31">. Spaudinių, skirtų asmens ir visuomenės svei</text:span><text:span text:style-name="T32">katos priežiūros specialistams bei vaistininkams, kuriuose gali būti reklamuojami receptiniai vaistai, sąrašą.</text:span></text:p>
      <text:p text:style-name="P33"><text:span text:style-name="T34">2</text:span><text:span text:style-name="T35">. Informacinių sveikatinimo televizijos laidų, kuriose gali būti teikiama mokslinė informacija apie vaistus, sąrašą.</text:span></text:p>
      <text:p text:style-name="P36"/>
      <text:p text:style-name="P37"/>
      <text:p text:style-name="P38"><text:span text:style-name="T39">VIRŠININKAS</text:span><text:span text:style-name="T40"><text:tab/>V. BUDN</text:span><text:span text:style-name="T41">IKAS</text:span></text:p>
      <text:p text:style-name="P42">______________</text:p>
      <text:p text:style-name="P43"/>
      <text:soft-page-break/>
      <text:p text:style-name="P44"><text:span text:style-name="T45">PATVIRTINTA</text:span></text:p>
      <text:p text:style-name="P46">Valstybinės vaistų kontrolės tarnybos viršininko</text:p>
      <text:p text:style-name="P47">2001 m. kovo 14 d. įsakymu Nr. 34</text:p>
      <text:p text:style-name="P48"/>
      <text:p text:style-name="P49"><text:span text:style-name="T50">SPAUDINIŲ, SKIRTŲ ASMENS IR VISUOMENĖS SVEIKATOS PRIEŽIŪROS SPECIALISTAMS BEI VAISTININKAMS, KURIUOSE GALI BŪTI REKLAMUOJAMI RECEPTINI</text:span><text:span text:style-name="T51">AI VAISTAI, SąRAŠAS</text:span></text:p>
      <text:p text:style-name="P52"/>
      <text:p text:style-name="P53"><text:span text:style-name="T54">I</text:span><text:span text:style-name="T55">.<text:s/></text:span><text:span text:style-name="T56">Žurnalai</text:span></text:p>
      <text:p text:style-name="P57"/>
      <text:p text:style-name="P58"><text:span text:style-name="T59">1.1</text:span><text:span text:style-name="T60">. Farmacija ir laikas</text:span><text:span text:style-name="T61">/K. Bačkevičiaus IĮ „Korys“ mėnesinis leidinys farmacininkams, red. R. Kubilius, Kaunas/;</text:span></text:p>
      <text:p text:style-name="P62"><text:span text:style-name="T63">1.2</text:span><text:span text:style-name="T64">. Gydymo menas/</text:span><text:span text:style-name="T65">UAB „Sveikatingumo ir medicinos reklamos centras“</text:span><text:span text:style-name="T66"><text:s/></text:span><text:span text:style-name="T67">mėnesinis leidinys Lietuvos<text:s/></text:span><text:span text:style-name="T68">medikams ir farmacininkams, red. J. Neverauskas, Kaunas/;</text:span></text:p>
      <text:p text:style-name="P69"><text:span text:style-name="T70">1.3</text:span><text:span text:style-name="T71">. Lietuvos endokrinologija</text:span><text:span text:style-name="T72">/Kauno medicinos universiteto endokrinologijos instituto ir Lietuvos endokrinologų draugijos leidinys, red. A. Norkus, Kaunas/;</text:span></text:p>
      <text:p text:style-name="P73"><text:span text:style-name="T74">1.4</text:span><text:span text:style-name="T75">. Medicina</text:span><text:span text:style-name="T76">/Lietuvos gydytojų s</text:span><text:span text:style-name="T77">ąjungos, Kauno medicinos universiteto ir Vilniaus universiteto leidinys, red. E. Kėvelaitis/;</text:span></text:p>
      <text:p text:style-name="P78"><text:span text:style-name="T79">1.5</text:span><text:span text:style-name="T80">. Medicinos teorija ir praktika</text:span><text:span text:style-name="T81">/UAB „SK Impeks Medicinos diagnostikos centras“ leidinys, red. V. Narvilas/.</text:span></text:p>
      <text:p text:style-name="P82"/>
      <text:p text:style-name="P83"><text:span text:style-name="T84">II</text:span><text:span text:style-name="T85">.<text:s/></text:span><text:span text:style-name="T86">Periodiniai informaciniai leidiniai</text:span></text:p>
      <text:p text:style-name="P87"/>
      <text:p text:style-name="P88"><text:span text:style-name="T89">1.6</text:span><text:span text:style-name="T90">. Medinfo</text:span><text:span text:style-name="T91">/UAB „Medinfa“ informacinis leidinys gydytojams ir farmacininkams, red. S. Domarkienė/;</text:span></text:p>
      <text:p text:style-name="P92"><text:span text:style-name="T93">1.7</text:span><text:span text:style-name="T94">. Stominfo</text:span><text:span text:style-name="T95">/UAB „Medinfa“ informacinis leidinys stomatologams, red. V. Rutkūnas/.</text:span></text:p>
      <text:p text:style-name="P96"/>
      <text:p text:style-name="P97"><text:span text:style-name="T98">III</text:span><text:span text:style-name="T99">.<text:s/></text:span><text:span text:style-name="T100">Laikraščiai</text:span></text:p>
      <text:p text:style-name="P101"/>
      <text:p text:style-name="P102"><text:span text:style-name="T103">1.8</text:span><text:span text:style-name="T104">.</text:span><text:span text:style-name="T105"><text:s/></text:span><text:span text:style-name="T106">Lietuvos sveikata /</text:span><text:span text:style-name="T107">UAB „ Medi</text:span><text:span text:style-name="T108">kų žinios“ savaitraštis, red. J. Babiliūtė – Simaškienė//</text:span></text:p>
      <text:p text:style-name="P109"><text:span text:style-name="T110">______________</text:span></text:p>
      <text:p text:style-name="P111"/>
      <text:soft-page-break/>
      <text:p text:style-name="P112"><text:span text:style-name="T113">PATVIRTINTA</text:span></text:p>
      <text:p text:style-name="P114">Valstybinės vaistų kontrolės tarnybos viršininko</text:p>
      <text:p text:style-name="P115">2001 m. kovo 14 d. įsakymu Nr. 34</text:p>
      <text:p text:style-name="P116"/>
      <text:p text:style-name="P117"><text:span text:style-name="T118">INFORMACINIŲ SVEIKATINIMO TELEVIZIJOS LAIDŲ, KURIOSE GALI BŪTI TEIKIAMA<text:s/></text:span><text:span text:style-name="T119">MOKSLINĖ INFORMACIJA APIE VAISTUS, SĄRAŠAS</text:span></text:p>
      <text:p text:style-name="P120"/>
      <text:p text:style-name="P121"><text:span text:style-name="T122">1</text:span><text:span text:style-name="T123">.<text:s/></text:span><text:span text:style-name="T124">„Sveikata“,</text:span><text:span text:style-name="T125"><text:s/>LTV laida, vedėja I. Pivoriūnienė.</text:span></text:p>
      <text:p text:style-name="P126"><text:span text:style-name="T127">2</text:span><text:span text:style-name="T128">.<text:s/></text:span><text:span text:style-name="T129">„Sveikatos ABC“</text:span><text:span text:style-name="T130">, UAB „Laisvas ir nepriklausomas kanalas“ laida, vedėja R. Balaniškienė.</text:span></text:p>
      <text:p text:style-name="P131"><text:span text:style-name="T132">3</text:span><text:span text:style-name="T133">.<text:s/></text:span><text:span text:style-name="T134">„Sveikata visiems“</text:span><text:span text:style-name="T135">, UAB „Klaipėdos kabelinė televizija“<text:s/></text:span><text:span text:style-name="T136">laida, vedėjas M. Diržauskas.</text:span></text:p>
      <text:p text:style-name="P137">______________</text:p>
      <text:p text:style-name="P1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37:00Z</meta:creation-date>
    <dc:date>2015-06-23T21:37:00Z</dc:date>
    <meta:template xlink:href="Normal" xlink:type="simple"/>
    <meta:editing-cycles>2</meta:editing-cycles>
    <meta:editing-duration>PT0S</meta:editing-duration>
    <meta:document-statistic meta:page-count="3" meta:paragraph-count="43" meta:word-count="386" meta:character-count="3069" meta:row-count="136" meta:non-whitespace-character-count="2726"/>
  </office:meta>
</office:document-meta>
</file>