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6937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ext-properties fo:hyphenate="false"/>
    </style:style>
  </office:automatic-styles>
  <office:body>
    <office:text text:use-soft-page-breaks="true">
      <text:p text:style-name="P1"><text:span text:style-name="T6"/><text:span text:style-name="T7">LIETUVOS RESPUBLIKOS ŽEMĖS ŪKIO MINISTRO</text:span></text:p>
      <text:p text:style-name="P8">ĮSAKYMAS</text:p>
      <text:p text:style-name="P9"/>
      <text:p text:style-name="P10">DĖL ŽEMĖS ŪKIO MINISTRO 2010 M. LIEPOS 16 D. ĮSAKYMO Nr. 3D-675 „DĖL KONTROLINIŲ ŽEMĖS SKLYPŲ (BL3) TINKAMUMO PARAMAI TIESIOGINĖMIS IŠMOKOMIS SKIRTI ĮVERTINIMO“ PAKEITIMO</text:p>
      <text:p text:style-name="P11"/>
      <text:p text:style-name="P12">2011 m. vasario 22 d. Nr. 3D-152</text:p>
      <text:p text:style-name="P13">Vilnius</text:p>
      <text:p text:style-name="P14"/>
      <text:p text:style-name="P15"><text:span text:style-name="T16">Pakeičiu</text:span><text:span text:style-name="T17"><text:s/>Lietuvos Respublikos žemės ūkio ministro 2010 m. liepos 16 d. įsakymą Nr. 3D-675 „Dėl kontrolinių žemės sklypų (bl3) tinkamumo paramai tiesioginėmis išmokomis skirti įvertinimo“ (Žin., 2010, Nr.<text:s/></text:span><text:a xlink:href="https://www.e-tar.lt/portal/lt/legalAct/TAR.DC21B889DF7C" office:target-frame-name="_blank" xlink:show="new"><text:span text:style-name="T18">87-4613</text:span></text:a><text:span text:style-name="T19">) ir išdėstau 2.5–2.6 punktus taip:</text:span></text:p>
      <text:p text:style-name="P20"><text:span text:style-name="T21">„</text:span><text:span text:style-name="T22">2.5</text:span><text:span text:style-name="T23">. jei Komisija priima sprendimą, kad vertinamas plotas tinka paramai tiesioginėmis išmokomis skirti, Centras, vadovaudamasis minėtu sprendimu, Agentūros pagal šio įsakymo 2.2.3 punktą pateiktais duomenimis ir Nacionalinės žemės tarnybos prie Žemės ūkio ministerijos parengtais kontrolinių žemės sklypų duomenų bazės atnaujinimo techniniais reikalavimais, vertinamam plotui (buvusiam kontrolinio žemės sklypo bl3 plotui) suteikia kontrolinio žemės sklypo GKODĄ bl1, tą plotą, jei įmanoma, prijungia prie gretimo, jau esamo, kontrolinio žemės sklypo bl1 ir pateikia duomenis Agentūrai;</text:span></text:p>
      <text:p text:style-name="P24"><text:span text:style-name="T25">2.6</text:span><text:span text:style-name="T26">. jei Komisija priima sprendimą, kad vertinamas plotas netinka paramai tiesioginėmis išmokomis skirti, kadangi 2003 m. birželio 30 d. nebuvo geros agrarinės būklės, tačiau patikros vietoje metu nustatyta, jog einamaisiais metais jis yra geros agrarinės būklės, Centras, vadovaudamasis minėtu sprendimu, Agentūros pagal šio įsakymo 2.2.3 punktą pateiktais duomenimis ir Nacionalinės žemės tarnybos prie Žemės ūkio ministerijos parengtais kontrolinių žemės sklypų duomenų bazės atnaujinimo techniniais reikalavimais vertinamam plotui (buvusiam kontrolinio žemės sklypo bl3 plotui) suteikia naują kontrolinio žemės sklypo GKODĄ bl9 ir pateikia duomenis Agentūrai.“</text:span></text:p>
      <text:p text:style-name="P27"/>
      <text:p text:style-name="P28"/>
      <text:p text:style-name="P29"><text:span text:style-name="T30">Žemės ūkio ministras</text:span><text:span text:style-name="T31"><text:tab/>Kazys Starkevičiu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3T10:00:00Z</meta:creation-date>
    <dc:date>2017-02-13T10:00:00Z</dc:date>
    <meta:template xlink:href="Normal.dotm" xlink:type="simple"/>
    <meta:editing-cycles>2</meta:editing-cycles>
    <meta:editing-duration>PT0S</meta:editing-duration>
    <meta:document-statistic meta:page-count="1" meta:paragraph-count="42" meta:word-count="247" meta:character-count="1868" meta:row-count="87" meta:non-whitespace-character-count="1663"/>
  </office:meta>
</office:document-meta>
</file>