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justify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LIEPOS 10 D. ĮSAKYMO NR. ISAK-1037 „DĖL LEIDIMO TĘSTI PROFILINĮ MOKYMĄ VILNIAUS RAJONO SAVIVALDYBĖS MOKYKLOSE“ PAKEITIMO</text:p>
      <text:p text:style-name="P12"/>
      <text:p text:style-name="P13">2007 m. liepos 12 d. Nr. ISAK-1373</text:p>
      <text:p text:style-name="P14">Vilnius</text:p>
      <text:p text:style-name="P15"/>
      <text:p text:style-name="P16">1.<text:s/><text:span text:style-name="T17">Pakeičiu</text:span><text:s/>Lietuvos Respublikos švietimo ir mokslo ministro 2003 m. liepos 10 d. įsakymą Nr. ISAK-1037 „Dėl leidimo tęsti profilinį mokymą Vilniaus rajono savivaldybės mokyklose“ (Žin., 2003, Nr.<text:s/><text:a xlink:href="https://www.e-tar.lt/portal/lt/legalAct/TAR.F90FFCBDF11F" office:target-frame-name="_blank" xlink:show="new"><text:span text:style-name="T18">71-3278</text:span></text:a>):</text:p>
      <text:p text:style-name="P19">1.1. Išdėstau 1.7 punktą taip:</text:p>
      <text:p text:style-name="P20">„1.7. Vilniaus r. Maišiagalos kun. Juzefo Obrembskio vidurinėje mokykloje;“;</text:p>
      <text:p text:style-name="P21">1.2. Išdėstau 1.17 punktą taip:</text:p>
      <text:p text:style-name="P22">„1.17. Vilniaus r. Rudaminos Ferdinando Ruščico gimnazijoje;“;</text:p>
      <text:p text:style-name="P23">1.3. Išdėstau 1.18 punktą taip:</text:p>
      <text:p text:style-name="P24">„1.18. Vilniaus r. Rudaminos „Ryto“ gimnazijoje;“.</text:p>
      <text:p text:style-name="P25">2. Šis įsakymas įsigalioja nuo 2007 m. rugsėjo 1 d.</text:p>
      <text:p text:style-name="P26"/>
      <text:p text:style-name="P27"/>
      <text:p text:style-name="P28"><text:span text:style-name="T29">ŠVIETIMO IR MOKSLO MINISTRĖ</text:span><text:span text:style-name="T30"><text:tab/>ROMA ŽAKAITIENĖ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0T12:29:00Z</meta:creation-date>
    <dc:date>2016-05-10T12:29:00Z</dc:date>
    <meta:template xlink:href="Normal" xlink:type="simple"/>
    <meta:editing-cycles>2</meta:editing-cycles>
    <meta:editing-duration>PT0S</meta:editing-duration>
    <meta:document-statistic meta:page-count="1" meta:paragraph-count="18" meta:word-count="146" meta:character-count="975" meta:row-count="60" meta:non-whitespace-character-count="847"/>
  </office:meta>
</office:document-meta>
</file>