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KĘSTUČIO BERTEŠKOS IŠBRAUKIMO IŠ LIETUVOS RESPUBLIKOS TEISMO EKSPERTŲ SĄRAŠO</text:p>
      <text:p text:style-name="P9"/>
      <text:p text:style-name="P10">2012 m. liepos 19 d. Nr. 1R-198</text:p>
      <text:p text:style-name="P11">Vilnius</text:p>
      <text:p text:style-name="P12"/>
      <text:p text:style-name="P13"><text:span text:style-name="T14">Vadovaudamasis Lietuvos Respublikos teis</text:span><text:span text:style-name="T15">mo ekspertizės įstatymo (Žin., 2002, Nr.<text:s/></text:span><text:a xlink:href="https://www.e-tar.lt/portal/lt/legalAct/TAR.286DC4AF9827" office:target-frame-name="_blank" xlink:show="new"><text:span text:style-name="T16">112-4969</text:span></text:a><text:span text:style-name="T17">) 5 straipsnio 1 dalies 4 punktu, 9 straipsnio 1 dalies 4 punktu ir atsižvelgdamas į Kauno apygardos prokuratūros Kauno miesto a</text:span><text:span text:style-name="T18">pylinkės prokuratūros 2012 m. liepos 9 d. raštą Nr. 2(31301)-14591 bei Kauno apygardos teismo 2012 m. birželio 19 d. nutartį baudžiamojoje byloje Nr. 1A-238-133/2012,</text:span></text:p>
      <text:p text:style-name="P19"><text:span text:style-name="T20">i š b r a u k i u <text:s/>iš Lietuvos Respublikos teismo ekspertų sąrašo Kęstutį Bertešką, įra</text:span><text:span text:style-name="T21">šytą į Lietuvos Respublikos teismo ekspertų sąrašą Lietuvos Respublikos teisingumo ministro 2003 m. lapkričio 12 d. įsakymu Nr. 269, kaip neatitinkantį Lietuvos Respublikos teismo ekspertizės įstatymo 5 straipsnio 1 dalies 4 punkto reikalavimų.</text:span></text:p>
      <text:p text:style-name="P22"/>
      <text:p text:style-name="P23"/>
      <text:p text:style-name="P24"><text:span text:style-name="T25">Teising</text:span><text:span text:style-name="T26">umo ministras</text:span><text:span text:style-name="T27"><text:tab/>Remigijus Šimašiu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5-09-06T17:44:00Z</meta:creation-date>
    <dc:date>2015-09-06T17:44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037" meta:row-count="37" meta:non-whitespace-character-count="895"/>
  </office:meta>
</office:document-meta>
</file>