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08 12 ĮSAKYMO NR. 461 „DĖL SVEIKATOS APSAUGOS MINISTRO 1999 05 25 ĮSAKYMO NR. 254 „DĖL VIDURINIOJO MEDICINOS PERSONALO IR JAM PRILYGINTŲ SPECIALISTŲ, DIRBANČIŲ DIAGNOSTIKOS, GYDYMO AR PROFILAKTIKOS DARBĄ, BEI JAUNESNIOJO MEDICINOS PERSONALO PERVARDIJIMO“ DALINIO PAKEITIMO IR PAPILDYMO“ DALINIO PAKEITIMO</text:p>
      <text:p text:style-name="P12"/>
      <text:p text:style-name="P13">2000 m. rugsėjo 15 d. Nr. 505</text:p>
      <text:p text:style-name="P14">Vilnius</text:p>
      <text:p text:style-name="P15"/>
      <text:p text:style-name="P16"/>
      <text:p text:style-name="P17"><text:span text:style-name="T18">Iš dalies<text:s/></text:span><text:span text:style-name="T19">keičiu</text:span><text:span text:style-name="T20"><text:s/>sveikatos apsaugos ministro 2000 08 12 įsakymu Nr. 461 „Dėl viduriniojo medicinos personalo ir jam prilygintų specialistų, dirbančių diagnostikos, gydymo ar profilaktikos darbą, bei jaunesniojo medicinos personalo pervardijimo“ dalinio pakeitimo ir papildymo (Žin., 2000, Nr.<text:s/></text:span><text:a xlink:href="https://www.e-tar.lt/portal/lt/legalAct/TAR.1AFC01E87D62" office:target-frame-name="_blank" xlink:show="new"><text:span text:style-name="T21">70-2086</text:span></text:a><text:span text:style-name="T22">) 6 dalies 1.5 punkto 1.5.2 papunktį išbraukdamas žodžius „biologinį, biocheminį išsilavinimą“ ir šį papunktį išdėstau taip:</text:span></text:p>
      <text:p text:style-name="P23"><text:span text:style-name="T24">„</text:span><text:span text:style-name="T25">1.5.2</text:span><text:span text:style-name="T26">. klinikos laborantus-specialistus, turinčius medicininės laboratorinės diagnostikos, sanitarijos felčerio, higienos felčerio, medicinos felčerio-laboranto diplomus, taip pat medicinos sesers, vaikų įstaigų medicinos sesers, medicinos felčerio, akušerio diplomus ir specializacijos arba kvalifikacijos pažymėjimus“.</text:span></text:p>
      <text:p text:style-name="P27"/>
      <text:p text:style-name="P28"/>
      <text:p text:style-name="P29"/>
      <text:p text:style-name="P30"><text:span text:style-name="T31">SVEIKATOS APSAUGOS MINISTRAS</text:span><text:span text:style-name="T32"><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2:49:00Z</meta:creation-date>
    <dc:date>2016-02-04T12:49:00Z</dc:date>
    <meta:template xlink:href="Normal" xlink:type="simple"/>
    <meta:editing-cycles>2</meta:editing-cycles>
    <meta:editing-duration>PT0S</meta:editing-duration>
    <meta:document-statistic meta:page-count="1" meta:paragraph-count="9" meta:word-count="170" meta:character-count="1335" meta:row-count="40" meta:non-whitespace-character-count="1174"/>
  </office:meta>
</office:document-meta>
</file>