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ĖS TARNYBOS ĮSTATYMO PAKEITIMO ĮSTATYMO ĮGYVENDINIMO ĮSTATYMO 1 STRAIPSNIO PAKEITIMO ĮSTATYMO ĮGYVENDINIMO ĮSTATYMO PROJEKTO NR. XP-143</text:p>
      <text:p text:style-name="P12"/>
      <text:p text:style-name="P13">2005 m. balandžio 21 d. Nr. 443</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2004, Nr.<text:s/></text:span><text:a xlink:href="https://www.e-tar.lt/portal/lt/legalAct/TAR.4298E3090257" office:target-frame-name="_blank" xlink:show="new"><text:span text:style-name="T24">165-6025</text:span></text:a><text:span text:style-name="T25">) 138 straipsnio 3 dalimi ir<text:s/></text:span><text:span text:style-name="T26">atsižvelgdama į Lietuvos Respublikos Seimo valdybos 2005 m. kovo 18 d. sprendimo Nr. 171 2 punktą, Lietuvos Respublikos Vyriausybė<text:s/></text:span><text:span text:style-name="T27">nutari</text:span><text:span text:style-name="T28">a:</text:span></text:p>
      <text:p text:style-name="P29"><text:span text:style-name="T30">Nepritarti Lietuvos Respublikos valstybės tarnybos įstatymo pakeitimo įstatymo įgyvendinimo įstatymo 1 straipsnio<text:s/></text:span><text:span text:style-name="T31">pakeitimo įstatymo įgyvendinimo įstatymo projektui Nr. XP-143 (toliau vadinama – Įstatymo projektas) dėl šių priežasčių:</text:span></text:p>
      <text:p text:style-name="P32"><text:span text:style-name="T33">1</text:span><text:span text:style-name="T34">. Lietuvos Respublikos Konstitucinio Teismo įstatymo (Žin., 1993, Nr.<text:s/></text:span><text:a xlink:href="https://www.e-tar.lt/portal/lt/legalAct/TAR.DEEB2C5600E3" office:target-frame-name="_blank" xlink:show="new"><text:span text:style-name="T35">6-120</text:span></text:a><text:span text:style-name="T36">) 72 straipsnio 1 dalyje nustatyta, jog Lietuvos Respublikos įstatymas (ar jo dalis) arba kitas Seimo aktas (ar jo dalis), Respublikos Prezidento aktas, Vyriausybės aktas (ar jo dalis) negali būti taikomi nuo tos dienos, kai oficial</text:span><text:span text:style-name="T37">iai paskelbiamas Konstitucinio Teismo nutarimas, kad atitinkamas aktas (ar jo dalis) prieštarauja Lietuvos Respublikos Konstitucijai. Šio įstatymo 72 straipsnio 4 dalyje įtvirtinta, kad neturi būti vykdomi sprendimai, pagrįsti teisės aktais, kurie pripažin</text:span><text:span text:style-name="T38">ti prieštaraujančiais Konstitucijai ar įstatymams, jeigu tokie sprendimai nebuvo įvykdyti iki atitinkamo Konstitucinio Teismo nutarimo įsigaliojimo.</text:span></text:p>
      <text:p text:style-name="P39"><text:span text:style-name="T40">2</text:span><text:span text:style-name="T41">. Lietuvos Respublikos Seimui priėmus Įstatymo projektą, gali būti pažeistas Lietuvos Respublikos Kons</text:span><text:span text:style-name="T42">titucijos 29 straipsnyje įtvirtintas asmenų lygybės principas, nes dėl Lietuvos Respublikos Konstitucinio Teismo 2002 m. lapkričio 25 d. nutarimo (Žin., 2002, Nr.<text:s/></text:span><text:a xlink:href="https://www.e-tar.lt/portal/lt/legalAct/TAR.DDD82D03B30C" office:target-frame-name="_blank" xlink:show="new"><text:span text:style-name="T43">113-5057</text:span></text:a><text:span text:style-name="T44">), kur</text:span><text:span text:style-name="T45">iuo Konstitucijai prieštaraujančiais buvo pripažintos kai kurios Lietuvos Respublikos diplomatinės tarnybos įstatymo (Žin., 1999, Nr.<text:s/></text:span><text:a xlink:href="https://www.e-tar.lt/portal/lt/legalAct/TAR.46EF9E1D52E9" office:target-frame-name="_blank" xlink:show="new"><text:span text:style-name="T46">7-140</text:span></text:a><text:span text:style-name="T47">), Lietuvos Respublikos valstybinio socialinio draudimo įstatymo (Žin., 1991, Nr.<text:s/></text:span><text:a xlink:href="https://www.e-tar.lt/portal/lt/legalAct/TAR.0F9036415DBD" office:target-frame-name="_blank" xlink:show="new"><text:span text:style-name="T48">17-447</text:span></text:a><text:span text:style-name="T49">; 2004, Nr.<text:s/></text:span><text:a xlink:href="https://www.e-tar.lt/portal/lt/legalAct/TAR.AB8D4779ABE1" office:target-frame-name="_blank" xlink:show="new"><text:span text:style-name="T50">171-6295</text:span></text:a><text:span text:style-name="T51">) ir Lietuvos Respublikos valstybinių socialinio draudimo pensijų įstatymo (Žin., 1994, Nr.<text:s/></text:span><text:a xlink:href="https://www.e-tar.lt/portal/lt/legalAct/TAR.A7F77DF94F5D" office:target-frame-name="_blank" xlink:show="new"><text:span text:style-name="T52">59-1153</text:span></text:a><text:span text:style-name="T53">) nuostatos, valstybė nebuvo priėmusi sprendimo išmokėti atitinkamas</text:span><text:span text:style-name="T54"><text:s/>išmokas.</text:span></text:p>
      <text:p text:style-name="P55"><text:span text:style-name="T56">3</text:span><text:span text:style-name="T57">. Įstatymo projekto aiškinamajame rašte teigiama, jog „neužtikrinus teisingo apmokėjimo už darbą, valstybė nepagrįstai sutaupė biudžeto lėšas, todėl manytina, kad be pagrindo sutaupytų lėšų grąžinimas neturėtų būti traktuojamas kaip pareikal</text:span><text:span text:style-name="T58">ausiantis papildomų valstybės biudžeto lėšų“. Toks teiginys nepagrįstas, nes pagal Lietuvos Respublikos biudžeto sandaros įstatymo (Žin., 1990, Nr.<text:s/></text:span><text:a xlink:href="https://www.e-tar.lt/portal/lt/legalAct/TAR.712BBBFA3D41" office:target-frame-name="_blank" xlink:show="new"><text:span text:style-name="T59">24-596</text:span></text:a><text:span text:style-name="T60">; 2004, Nr.<text:s/></text:span><text:a xlink:href="https://www.e-tar.lt/portal/lt/legalAct/TAR.691728933211" office:target-frame-name="_blank" xlink:show="new"><text:span text:style-name="T61">4-47</text:span></text:a><text:span text:style-name="T62">) nuostatas Lietuvos Respublikos valstybės biudžetas – Lietuvos Respublikos Seimo patvirtintas Lietuvos Respublikos valstybės biudžeto pajamų ir asignavimų planas biudžetiniams metams,</text:span><text:span text:style-name="T63"><text:s/>kurie prasideda sausio 1 dieną ir baigiasi gruodžio 31 dieną. Lietuvos Respublikos pastarųjų metų valstybės biudžeto ir savivaldybių biudžetų finansinių rodiklių patvirtinimo įstatymuose patvirtinti asignavimai viršija pajamas, todėl jokių nepaskirstytų a</text:span><text:span text:style-name="T64">r sutaupytų lėšų nėra. Pagal Valstybės tarnautojų darbo užmokesčio skaičiavimo taisykles, patvirtintas Lietuvos Respublikos Vyriausybės 2003 m. sausio 17 d. nutarimu Nr. 53 (Žin., 2003, Nr.<text:s/></text:span><text:a xlink:href="https://www.e-tar.lt/portal/lt/legalAct/TAR.B71077C6AEF8" office:target-frame-name="_blank" xlink:show="new"><text:span text:style-name="T65">6-253</text:span></text:a><text:span text:style-name="T66">), įgyvendinant Lietuvos Respublikos valstybės tarnybos įstatymo pakeitimo įstatymo įgyvendinimo įstatymo (Žin., 2002, Nr.<text:s/></text:span><text:a xlink:href="https://www.e-tar.lt/portal/lt/legalAct/TAR.8C46EE8DC023" office:target-frame-name="_blank" xlink:show="new"><text:span text:style-name="T67">45-1709</text:span></text:a><text:span text:style-name="T68">) 1 straipsnio 3 dalį, darbo<text:s/></text:span><text:span text:style-name="T69">užmokestis buvo skaičiuojamas tik tuo atveju, kai valstybės ar savivaldybės institucijos ar įstaigos apskaičiuotas pagal patvirtintas valstybės tarnautojų suvienodintų pareigybių kategorijas lėšų valstybės tarnautojų darbo užmokesčiui poreikis viršijo Liet</text:span><text:span text:style-name="T70">uvos Respublikos atitinkamų metų valstybės biudžeto ir<text:s/></text:span><text:soft-page-break/><text:span text:style-name="T71">savivaldybių biudžetų finansinių rodiklių patvirtinimo įstatymuose darbo užmokesčiui skirtus asignavimus.<text:s/></text:span></text:p>
      <text:p text:style-name="P72"><text:span text:style-name="T73">4</text:span><text:span text:style-name="T74">. Lietuvos Respublikos Konstitucinio Teismo 2004 m. gruodžio 13 d. nutarimui (Žin., 2004,</text:span><text:span text:style-name="T75"><text:s/>Nr.<text:s/></text:span><text:a xlink:href="https://www.e-tar.lt/portal/lt/legalAct/TAR.A68FB5998148" office:target-frame-name="_blank" xlink:show="new"><text:span text:style-name="T76">181-6708</text:span></text:a><text:span text:style-name="T77">) įgyvendinti pagal iš Lietuvos Respublikos valstybės biudžeto išlaikomų valstybės institucijų ir įstaigų, kuriose yra valstybės tarnautojų, pateiktą informaciją 20</text:span><text:span text:style-name="T78">05 metams trūksta apie 50 mln. litų.<text:s/></text:span></text:p>
      <text:p text:style-name="P79"/>
      <text:p text:style-name="P80"/>
      <text:p text:style-name="P81"><text:span text:style-name="T82">MINISTRAS PIRMININKAS</text:span><text:span text:style-name="T83"><text:tab/>ALGIRDAS BRAZAUSKAS</text:span></text:p>
      <text:p text:style-name="P84"/>
      <text:p text:style-name="P85">VIDAUS REIKALŲ MINISTRAS<text:tab/>GINTARAS FURMANAVIČIUS</text:p>
      <text:p text:style-name="P86">______________</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3:21:00Z</meta:creation-date>
    <dc:date>2015-09-16T23:21:00Z</dc:date>
    <meta:template xlink:href="Normal" xlink:type="simple"/>
    <meta:editing-cycles>2</meta:editing-cycles>
    <meta:editing-duration>PT0S</meta:editing-duration>
    <meta:document-statistic meta:page-count="2" meta:paragraph-count="20" meta:word-count="675" meta:character-count="5438" meta:row-count="103" meta:non-whitespace-character-count="4783"/>
  </office:meta>
</office:document-meta>
</file>