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ŠVIETIMO IR MOKSLO MINISTRO 2011 m. KOVO 17 d.<text:s/><text:line-break/>ĮSAKYMO Nr. V-443 „DĖL 2007–2013 m. ŽMOGIŠKŲJŲ IŠTEKLIŲ PLĖTROS VEIKSMŲ PROGRAMOS 2 PRIORITETO „MOKYMASIS VISĄ GYVENIMĄ“ VP1-2.2-ŠMM-07-K PRIEMONĖS „STUDIJŲ KOKYBĖS GERINIMAS, TARPTAUTIŠKUMO DIDINIMAS“ PROJEKTŲ FINANSAVIMO SĄLYGŲ APRAŠO Nr. 3 PATVIRTINIMO“ PAKEITIMO</text:p>
      <text:p text:style-name="P12"/>
      <text:p text:style-name="P13">2011 m. spalio 11 d. Nr. V-1837<text:s/></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9.1 punktu,<text:s/></text:span></text:p>
      <text:p text:style-name="P20"><text:span text:style-name="T21">p a k e i č i u 2007–2013 m. Žmogiškųjų išteklių plėtros veiksmų programos 2 prioriteto „Mokymasis visą gyvenimą“ VP1-2.2-ŠMM-07-K priemonės „Studijų kokybės gerinimas, tarptautiškumo didinimas“ projektų finansavimo sąlygų aprašą Nr. 3, patvirtintą Lietuvos Respublikos švietimo ir mokslo ministro 2011 m. kovo 17 d. įsakymu Nr. V-443 „Dėl 2007–2013 m. Žmogiškųjų išteklių plėtros veiksmų programos 2 prioriteto „Mokymasis visą gyvenimą“ VP1-2.2-ŠMM-07-K priemonės „Studijų kokybės gerinimas, tarptautiškumo didinimas“ projektų finansavimo sąlygų aprašo Nr. 3 patvirtinimo“ (Žin., 2011, Nr.<text:s/></text:span><text:a xlink:href="https://www.e-tar.lt/portal/lt/legalAct/TAR.8C22EFC290AE" office:target-frame-name="_blank" xlink:show="new"><text:span text:style-name="T22">35-1681</text:span></text:a><text:span text:style-name="T23">) (toliau – Aprašas):</text:span></text:p>
      <text:p text:style-name="P24"><text:span text:style-name="T25">1.1</text:span><text:span text:style-name="T26">. Išdėstau 5 punktą taip:</text:span></text:p>
      <text:p text:style-name="P27"><text:span text:style-name="T28">„</text:span><text:span text:style-name="T29">5</text:span><text:span text:style-name="T30">. Aprašas yra trečiasis projektų finansavimo sąlygų aprašas, rengiamas pagal veiksmų programos priemonę. Pagal veiksmų programos priemonę planuojama parengti keturis Projektų finansavimo sąlygų aprašus. Iš viso veiksmų programos priemonės finansavimas, numatytas veiksmų programos priede, sudaro 168 503 493 Lt (vieną šimtą šešiasdešimt aštuonis milijonus penkis šimtus tris tūkstančius keturis šimtus devyniasdešimt tris litus), iš kurių iki 143 227 969 Lt (vieno šimto keturiasdešimt trijų milijonų dviejų šimtų dvidešimt septynių tūkstančių devynių šimtų šešiasdešimt devynių litų) – Europos Sąjungos (toliau – ES) fondų lėšos, iki 15 761 644 Lt (penkiolikos milijonų septynių šimtų šešiasdešimt vieno tūkstančio šešių šimtų keturiasdešimt keturių litų) – Lietuvos Respublikos valstybės biudžeto lėšos, ne mažiau kaip 9 513 880 Lt (devyni milijonai penki šimtai trylika tūkstančių aštuoni šimtai aštuoniasdešimt litų) – kiti piniginiai ištekliai, kuriais disponuoja valstybė.“<text:s/></text:span></text:p>
      <text:p text:style-name="P31"><text:span text:style-name="T32">1.2</text:span><text:span text:style-name="T33">. Išdėstau 6 punktą taip:</text:span></text:p>
      <text:p text:style-name="P34"><text:span text:style-name="T35">„</text:span><text:span text:style-name="T36">6</text:span><text:span text:style-name="T37">. Pagal šį Aprašą numatomas skirti finansavimas ir kiti projektų finansavimo šaltiniai sudaro 25 773 320 Lt (dvidešimt penkis milijonus septynis šimtus septyniasdešimt tris tūkstančius tris šimtus dvidešimt litų), iš kurių iki 22 291 609 Lt (dvidešimt dviejų milijonų dviejų šimtų devyniasdešimt vieno tūkstančio šešių šimtų devynių litų) – ES fondų lėšos, iki 1 400 000 Lt (vieno milijono keturių šimtų tūkstančių litų) – Lietuvos Respublikos valstybės biudžeto lėšos. Taip pat projektų vykdytojai prie projektų finansavimo privalo prisidėti savo lėšomis – iš viso pagal šį Aprašą ne mažiau kaip 2 081 711 Lt (dviem milijonais aštuoniasdešimt vienu tūkstančiu septyniais šimtais vienuolika litų).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38"/>
      <text:p text:style-name="P39"/>
      <text:p text:style-name="P40"><text:span text:style-name="T41">Švietimo ir mokslo ministras</text:span><text:span text:style-name="T4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3-01T07:09:00Z</meta:creation-date>
    <dc:date>2016-03-01T07:09:00Z</dc:date>
    <meta:template xlink:href="Normal" xlink:type="simple"/>
    <meta:editing-cycles>2</meta:editing-cycles>
    <meta:editing-duration>PT0S</meta:editing-duration>
    <meta:document-statistic meta:page-count="1" meta:paragraph-count="30" meta:word-count="428" meta:character-count="3439" meta:row-count="92" meta:non-whitespace-character-count="3041"/>
  </office:meta>
</office:document-meta>
</file>