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RUGSĖJO 25 D. ĮSAKYMO NR. 374 „DĖL PREKIŲ IMPORTO IR EKSPORTO TARIFINIŲ KVOTŲ ADMINISTRAVIMO“ PAKEITIMO</text:p>
      <text:p text:style-name="P12"/>
      <text:p text:style-name="P13">2003 m. vasario 26 d. Nr. 3D-67</text:p>
      <text:p text:style-name="P14">Vilnius</text:p>
      <text:p text:style-name="P15"/>
      <text:p text:style-name="P16"><text:span text:style-name="T17">Pakeičiu</text:span><text:span text:style-name="T18"><text:s/>Lietuvos Respublikos žemės ūkio ministro 2002 m. rugsėjo 25 d. įsakymo Nr. 374 „Dėl prekių importo ir eksporto tarifinių kvotų administravimo“ (Žin., 2002, Nr.<text:s/></text:span><text:a xlink:href="https://www.e-tar.lt/portal/lt/legalAct/TAR.7F96DAC90132" office:target-frame-name="_blank" xlink:show="new"><text:span text:style-name="T19">94-4067</text:span></text:a><text:span text:style-name="T20">) 1 punktu sudarytos Prekių importo ir eksporto tarifinių kvotų administravimo komisijos sudėtį ir vietoj A. Burlėgos, Teisės departamento Teisės ir personalo skyriaus vedėjo pavaduotojo, įrašau L. Šlajų, Teisės departamento Teisės ir personalo skyriaus vyresnįjį specialistą.</text:span></text:p>
      <text:p text:style-name="P21"/>
      <text:p text:style-name="P22"/>
      <text:p text:style-name="P23"/>
      <text:p text:style-name="P24">ŽEMĖS ŪKIO MINISTRAS<text:tab/>JERONIMAS KRAUJELI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30:00Z</meta:creation-date>
    <dc:date>2017-03-13T14:30:00Z</dc:date>
    <meta:template xlink:href="Normal.dotm" xlink:type="simple"/>
    <meta:editing-cycles>2</meta:editing-cycles>
    <meta:editing-duration>PT0S</meta:editing-duration>
    <meta:document-statistic meta:page-count="1" meta:paragraph-count="17" meta:word-count="98" meta:character-count="810" meta:row-count="31" meta:non-whitespace-character-count="729"/>
  </office:meta>
</office:document-meta>
</file>