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>
        <style:tab-stops>
          <style:tab-stop style:type="left" style:position="2.33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IR LIETUVOS BANKO VALDYBA</text:p>
      <text:p text:style-name="P13"/>
      <text:p text:style-name="P14">N U T A R I M A S</text:p>
      <text:p text:style-name="P15">DĖL LIETUVOS RESPUBLIKOS VYRIAUSYBĖS IR LIETUVOS BANKO VALDYBOS 1994 M. BIRŽELIO 30 D. NUTARIMO NR. 539/4 „DĖL ŽEMĖS ŪKIO PRODUKCIJĄ SUPERKANČIŲ ĮMONIŲ IR ORGANIZACIJŲ ATSISKAITYMO SU ŽEMĖS ŪKIO ĮMONĖMIS IR GYVENTOJAIS TERMINŲ“ DALINIO PAKEITIMO</text:p>
      <text:p text:style-name="P16"/>
      <text:p text:style-name="P17">1997 m. spalio 28 d. Nr. 1195/7</text:p>
      <text:p text:style-name="P18">Vilnius</text:p>
      <text:p text:style-name="P19"/>
      <text:p text:style-name="P20"/>
      <text:p text:style-name="P21"><text:span text:style-name="T22">Lietuvos Respublikos Vyriausybė ir Lietuvos banko valdyba</text:span><text:span text:style-name="T23"><text:s/></text:span><text:span text:style-name="T24">nutari</text:span><text:span text:style-name="T25">a:</text:span></text:p>
      <text:p text:style-name="P26"><text:span text:style-name="T27">Iš dalies pakeičiant Lietuvos Respublikos Vyriausybės ir Lietuvos banko valdybos 1994 m. birželio 30 d. nutarimą Nr. 539/4 „Dėl žemės ūkio produkciją superkančių įmonių ir organizacijų atsiskaitymo su žemės ūkio įmonėmis ir gyventojais terminų“ (Žin., 1994, Nr.<text:s/></text:span><text:a xlink:href="https://www.e-tar.lt/portal/lt/legalAct/TAR.9AA9CE0CE4D9" office:target-frame-name="_blank" xlink:show="new"><text:span text:style-name="T28">51-975</text:span></text:a><text:span text:style-name="T29">; 1995, Nr.<text:s/></text:span><text:a xlink:href="https://www.e-tar.lt/portal/lt/legalAct/TAR.0F04824F4919" office:target-frame-name="_blank" xlink:show="new"><text:span text:style-name="T30">29-656</text:span></text:a><text:span text:style-name="T31">; 1997, Nr.<text:s/></text:span><text:a xlink:href="https://www.e-tar.lt/portal/lt/legalAct/TAR.DC802E2EEFBB" office:target-frame-name="_blank" xlink:show="new"><text:span text:style-name="T32">74-1901</text:span></text:a><text:span text:style-name="T33">):</text:span></text:p>
      <text:p text:style-name="P34"><text:span text:style-name="T35">1</text:span><text:span text:style-name="T36">. Išdėstyti 2.2 punktą taip:</text:span></text:p>
      <text:p text:style-name="P37"><text:span text:style-name="T38">„</text:span><text:span text:style-name="T39">2.2</text:span><text:span text:style-name="T40">. už bulves, daržoves, vaisius, uogas ir linų sėmenis sumokama ne vėliau kaip:</text:span></text:p>
      <text:p text:style-name="P41"><text:span text:style-name="T42">2.2.1</text:span><text:span text:style-name="T43">. per 30 kalendorinių dienų nuo produkcijos priėmimo – 50 procentų priskaičiuotos sumos;</text:span></text:p>
      <text:p text:style-name="P44"><text:span text:style-name="T45">2.2.2</text:span><text:span text:style-name="T46">. per 3 mėnesius – kiti 50 procentų priskaičiuotos sumos“.</text:span></text:p>
      <text:p text:style-name="P47"><text:span text:style-name="T48">2</text:span><text:span text:style-name="T49">. Papildyti nurodytąjį nutarimą šiuo 2.3 punktu (ankstesniuosius 2.3–2.6 punktus laikant 2.4–2.7 punktais):</text:span></text:p>
      <text:p text:style-name="P50"><text:span text:style-name="T51">„</text:span><text:span text:style-name="T52">2.3</text:span><text:span text:style-name="T53">. už 1997 metų derliaus linų šiaudelius sumokama ne vėliau kaip:</text:span></text:p>
      <text:p text:style-name="P54"><text:span text:style-name="T55">2.3.1</text:span><text:span text:style-name="T56">. iki kitų metų balandžio 1 d. – 50 procentų priskaičiuotos sumos;</text:span></text:p>
      <text:p text:style-name="P57"><text:span text:style-name="T58">2.3.2</text:span><text:span text:style-name="T59">. iki kitų metų birželio 1 d. – kitus 50 procentų priskaičiuotos sumos.</text:span></text:p>
      <text:p text:style-name="P60"><text:span text:style-name="T61">Nurodyta 2.3 punkte atsiskaitymo tvarka taikoma tik tai daliai minimalios ribinės supirkimo kainos, kuri sumokama iš superkančių įmonių lėšų, neskaitant subsidijų iš Kaimo rėmimo fondo“.</text:span></text:p>
      <text:p text:style-name="P62"/>
      <text:p text:style-name="P63"/>
      <text:p text:style-name="P64"/>
      <text:p text:style-name="P65">MINISTRAS PIRMININKAS<text:tab/>GEDIMINAS VAGNORIUS</text:p>
      <text:p text:style-name="P66"/>
      <text:p text:style-name="P67"/>
      <text:p text:style-name="P68"/>
      <text:p text:style-name="P69">LIETUVOS BANKO VALDYBOS PIRMININKAS<text:tab/>REINOLDIJUS ŠARKINAS</text:p>
      <text:p text:style-name="Normal"/>
      <text:p text:style-name="Normal"/>
      <text:p text:style-name="Normal"/>
      <text:p text:style-name="P70">ŪKIO MINISTRAS<text:tab/>VINCAS BA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5T11:34:00Z</meta:creation-date>
    <dc:date>2018-01-25T11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1" meta:character-count="1951" meta:row-count="59" meta:non-whitespace-character-count="1725"/>
  </office:meta>
</office:document-meta>
</file>