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GEGUŽĖS 15 D. ĮSAKYMO NR. 591 „DĖL LEIDIMO ĮVESTI PROFILINĮ MOKYMĄ VILNIAUS RAJONO SAVIVALDYBĖS MOKYKLOSE“ PAKEITIMO</text:p>
      <text:p text:style-name="P9"/>
      <text:p text:style-name="P10">2002 m. spalio 8 d. Nr. 1699</text:p>
      <text:p text:style-name="P11">Vilnius</text:p>
      <text:p text:style-name="P12"/>
      <text:p text:style-name="P13"/>
      <text:p text:style-name="P14"><text:span text:style-name="T15">Pakeičiu</text:span><text:span text:style-name="T16"><text:s/>švietimo ir mokslo ministro 2000 m. gegužės 15 d. įsakymą Nr. 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7">71-2120</text:span></text:a><text:span text:style-name="T18">, Nr.<text:s/></text:span><text:a xlink:href="https://www.e-tar.lt/portal/lt/legalAct/TAR.7048104A677D" office:target-frame-name="_blank" xlink:show="new"><text:span text:style-name="T19">71-2210</text:span></text:a><text:span text:style-name="T20">, Nr.<text:s/></text:span><text:a xlink:href="https://www.e-tar.lt/portal/lt/legalAct/TAR.BA1D505325B6" office:target-frame-name="_blank" xlink:show="new"><text:span text:style-name="T21">77-2349</text:span></text:a><text:span text:style-name="T22">) ir<text:s/></text:span><text:span text:style-name="T23">išdėstau</text:span><text:span text:style-name="T24"><text:s/>profilinį mokymą tęsti nuo 2002/2003 mokslo metų šiose bendrąjį vidurinį lavinimą teikiančiose mokyklose taip:</text:span></text:p>
      <text:p text:style-name="P25"><text:span text:style-name="T26">1</text:span><text:span text:style-name="T27">. 4 pastraipą:</text:span></text:p>
      <text:p text:style-name="P28"><text:span text:style-name="T29">„Vilniaus r. Bezdonių Julijaus Slovackio vidurinėje mokykloje, sudarant vienuoliktųjų klasių jungtinį ugdymo planą su Vilniaus apskrities viršininko administracijos Bezdonių vidurine mokykla;“</text:span></text:p>
      <text:p text:style-name="P30"><text:span text:style-name="T31">2</text:span><text:span text:style-name="T32">. 5 pastraipą:</text:span></text:p>
      <text:p text:style-name="P33"><text:span text:style-name="T34">„Vilniaus r. Buivydžių vidurinėje mokykloje;“</text:span></text:p>
      <text:p text:style-name="P35"><text:span text:style-name="T36">3</text:span><text:span text:style-name="T37">. 7 pastraipą:</text:span></text:p>
      <text:p text:style-name="P38"><text:span text:style-name="T39">„ Vilniaus r. Kalvelių 2-ojoje vidurinėje mokykloje;</text:span></text:p>
      <text:p text:style-name="P40"><text:span text:style-name="T41">Vilniaus r. Kalvelių Stanislovo Moniuškos vidurinėje mokykloje;“</text:span></text:p>
      <text:p text:style-name="P42"><text:span text:style-name="T43">4</text:span><text:span text:style-name="T44">. 14 pastraipą:</text:span></text:p>
      <text:p text:style-name="P45"><text:span text:style-name="T46">„Vilniaus r. Paberžės Šv. Stanislovo Kostkos vidurinėje mokykloje;“</text:span></text:p>
      <text:p text:style-name="P47"><text:span text:style-name="T48">5</text:span><text:span text:style-name="T49">. 16 pastraipą:</text:span></text:p>
      <text:p text:style-name="P50"><text:span text:style-name="T51">„ Vilniaus r. Rudaminos Ferdinando Ruščico vidurinėje mokykloje;“</text:span></text:p>
      <text:p text:style-name="P52"><text:span text:style-name="T53">6</text:span><text:span text:style-name="T54">. 21 ir 22 pastraipas pripažįstu netekusiomis galios.</text:span></text:p>
      <text:p text:style-name="P55"/>
      <text:p text:style-name="P56"/>
      <text:p text:style-name="P57"/>
      <text:p text:style-name="P58"><text:span text:style-name="T59">ŠVIETIMO IR MOKSLO MINISTRAS</text:span><text:span text:style-name="T6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10T08:26:00Z</meta:creation-date>
    <dc:date>2018-09-10T08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198" meta:character-count="1572" meta:row-count="39" meta:non-whitespace-character-count="1382"/>
  </office:meta>
</office:document-meta>
</file>