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  <style:text-properties fo:color="#000000" style:font-size-complex="4p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PASKOLŲ KOMERCINIAMS BANKAMS SUTEIKIMO TAISYKLIŲ PAPILDYMO</text:p>
      <text:p text:style-name="P8"/>
      <text:p text:style-name="P9">1997 m. rugsėjo 4 d. Nr. 190</text:p>
      <text:p text:style-name="P10">Vilnius</text:p>
      <text:p text:style-name="P11"/>
      <text:p text:style-name="P12"/>
      <text:p text:style-name="P13"><text:span text:style-name="T14">Lietuvos banko valdyba</text:span></text:p>
      <text:p text:style-name="P15"><text:span text:style-name="T16">NUTARIA:</text:span></text:p>
      <text:p text:style-name="P17"><text:span text:style-name="T18">Papildyti Paskolų komerciniams bankams s</text:span><text:span text:style-name="T19">uteikimo taisyklių, patvirtintų Lietuvos banko valdybos 1995 m. birželio 22 d. nutarimu Nr. 54 (Žin., 1995, Nr.<text:s/></text:span><text:a xlink:href="https://www.e-tar.lt/portal/lt/legalAct/TAR.FD8AAC73D198" office:target-frame-name="_blank" xlink:show="new"><text:span text:style-name="T20">55-1383</text:span></text:a><text:span text:style-name="T21">; 1996, Nr.<text:s/></text:span><text:a xlink:href="https://www.e-tar.lt/portal/lt/legalAct/TAR.4EF4EE4A12F5" office:target-frame-name="_blank" xlink:show="new"><text:span text:style-name="T22">19-518</text:span></text:a><text:span text:style-name="T23">, Nr.<text:s/></text:span><text:a xlink:href="https://www.e-tar.lt/portal/lt/legalAct/TAR.9CFBB487EDCC" office:target-frame-name="_blank" xlink:show="new"><text:span text:style-name="T24">22-592</text:span></text:a><text:span text:style-name="T25">, Nr.<text:s/></text:span><text:a xlink:href="https://www.e-tar.lt/portal/lt/legalAct/TAR.7AC890A6ACE0" office:target-frame-name="_blank" xlink:show="new"><text:span text:style-name="T26">37-945</text:span></text:a><text:span text:style-name="T27">; 1997, Nr.</text:span><text:span text:style-name="T28"><text:s/></text:span><text:a xlink:href="https://www.e-tar.lt/portal/lt/legalAct/TAR.5EF458DE0DC3" office:target-frame-name="_blank" xlink:show="new"><text:span text:style-name="T29">17-381</text:span></text:a><text:span text:style-name="T30">) 5 punktą nauju trečiuoju sakiniu: „Jeigu per trijų paskutinių mėnesių laikotarpį du mėnesius tarpbankinėje rinkoje sandorių nebuvo, palūkanų normai apskaičiuoti n</text:span><text:span text:style-name="T31">audojami prieš tai buvusio paskutinio mėnesio, kurį buvo tarpbankinių sandorių, duomenys.“, buvusį trečiąją sakinį laikyti ketvirtuoju ir 5 punktą išdėstyti taip:</text:span></text:p>
      <text:p text:style-name="P32"><text:span text:style-name="T33">„</text:span><text:span text:style-name="T34">5</text:span><text:span text:style-name="T35">. Paskolos gali būti suteikiamos Lietuvos banko valdybos nustatytais terminais tiems Liet</text:span><text:span text:style-name="T36">uvos Respublikos bankams, kurie laiko privalomųjų atsargų lėšas Lietuvos banke.</text:span></text:p>
      <text:p text:style-name="P37">Šių paskolų palūkanų normos nustatomos dviem punktais aukštesnės už trijų paskutinių mėnesių vidutines metines tarpbankinės rinkos palūkanų normas.</text:p>
      <text:p text:style-name="P38">Jeigu per trijų paskutinių mėnesių laikotarpį du mėnesius tarpbankinėje rinkoje sandorių nebuvo, palūkanų normai apskaičiuoti naudojami prieš tai buvusio paskutinio mėnesio, kurį buvo tarpbankinių sandorių, duomenys.</text:p>
      <text:p text:style-name="P39">Lietuvos banko valdyba turi teisę keisti palūkanų normą arba atleisti nuo jų mokėjimo.“</text:p>
      <text:p text:style-name="P40"/>
      <text:p text:style-name="P41"/>
      <text:p text:style-name="P42"/>
      <text:p text:style-name="P43"><text:span text:style-name="T44">VALDYBOS PIRMININKAS</text:span><text:span text:style-name="T45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09:43:00Z</meta:creation-date>
    <dc:date>2017-02-07T09:43:00Z</dc:date>
    <meta:template xlink:href="Normal.dotm" xlink:type="simple"/>
    <meta:editing-cycles>2</meta:editing-cycles>
    <meta:editing-duration>PT0S</meta:editing-duration>
    <meta:document-statistic meta:page-count="1" meta:paragraph-count="19" meta:word-count="246" meta:character-count="1815" meta:row-count="54" meta:non-whitespace-character-count="1588"/>
  </office:meta>
</office:document-meta>
</file>