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ŽYDŲ PAVELDO IŠSAUGOJIMO</text:p>
      <text:p text:style-name="P12"/>
      <text:p text:style-name="P13">1999 m. kovo 18 d. Nr. 305</text:p>
      <text:p text:style-name="P14">Vilnius</text:p>
      <text:p text:style-name="P15"/>
      <text:p text:style-name="P16"><text:span text:style-name="T17">Siekdama aktyviau įgyvendinti Lietuvos Respublikos Vyriausybės 1991 m. vasario 13 d. potvarkio<text:s/></text:span><text:span text:style-name="T18">Nr. 56 p. nuostatas, taip pat paspartinti Valstybinio Vilniaus Gaono žydų muziejaus nuolatinių ekspozicijų atidary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Kultūros ministerijai iki 1999 m. kovo 25 d. sudaryti specialistų komisijas:</text:span></text:p>
      <text:p text:style-name="P24"><text:span text:style-name="T25">1.1</text:span><text:span text:style-name="T26">. dėl judaikos kilnojamųjų kultūros vertybių, esančių valstybinėse saugyklose, perdavimo Valstybiniam Vilniaus Gaono žydų muziejui;</text:span></text:p>
      <text:p text:style-name="P27"><text:span text:style-name="T28">1.2</text:span><text:span text:style-name="T29">. dėl Vilniaus istorinio geto būdingų fragmentų atkūrimo;</text:span></text:p>
      <text:p text:style-name="P30"><text:span text:style-name="T31">1.3</text:span><text:span text:style-name="T32">. dėl Valstybinio Vilniaus Gaono žydų muziejaus nuol</text:span><text:span text:style-name="T33">atinės ekspozicijos koncepcijos sukūrimo ir įrengimo.</text:span></text:p>
      <text:p text:style-name="P34"><text:span text:style-name="T35">2</text:span><text:span text:style-name="T36">. Skirti iš Lietuvos Respublikos Vyriausybės rezervo fondo Kultūros ministerijai 15 tūkst. litų nurodytų 1 punkte komisijų narių darbui apmokėti.</text:span></text:p>
      <text:p text:style-name="P37"><text:span text:style-name="T38">3</text:span><text:span text:style-name="T39">. Ūkio ministerija turi numatyti, kad Valsty</text:span><text:span text:style-name="T40">binio Vilniaus Gaono žydų muziejaus pastato (Vilniuje, Naugarduko g. 10) statyba būtų užbaigta 2000 metais.</text:span></text:p>
      <text:p text:style-name="P41"/>
      <text:p text:style-name="P42"/>
      <text:p text:style-name="P43">MINISTRAS PIRMININKAS<text:tab/>GEDIMINAS VAGNORIUS</text:p>
      <text:p text:style-name="P44"/>
      <text:p text:style-name="P45">KULTŪROS MINISTRAS<text:tab/>SAULIUS ŠALTENI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21:00Z</meta:creation-date>
    <dc:date>2015-09-16T03:21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1183" meta:row-count="47" meta:non-whitespace-character-count="1040"/>
  </office:meta>
</office:document-meta>
</file>