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2 M. BALANDŽIO<text:s/><text:line-break/>30 D. ĮSAKYMO Nr. 219 „DĖL PRIVATIZUOJAMŲ MIŠKŲ KIRTIMO TVARKOS APRAŠO PATVIRTINIMO“ PAKEITIMO</text:p>
      <text:p text:style-name="P9"/>
      <text:p text:style-name="P10">2011 m. gruodžio 29 d. Nr. D1-1041</text:p>
      <text:p text:style-name="P11">Vilnius</text:p>
      <text:p text:style-name="P12"/>
      <text:p text:style-name="P13"><text:span text:style-name="T14">Pakeičiu</text:span><text:span text:style-name="T15"><text:s/></text:span><text:span text:style-name="T16">Privatizuojamų miškų kirtimo tvarkos aprašą</text:span><text:span text:style-name="T17">, patvirtintą Lietuvos Respublikos aplinkos ministro 2002 m. balandžio 30 d. įsakymu Nr. 219 „Dėl<text:s/></text:span><text:span text:style-name="T18">Privatizuojamų miškų kirtimo tvarkos aprašo</text:span><text:span text:style-name="T19"><text:s/>patvirtinimo“ (Žin., 2002, Nr.<text:s/></text:span><text:a xlink:href="https://www.e-tar.lt/portal/lt/legalAct/TAR.DEFDBD7242F5" office:target-frame-name="_blank" xlink:show="new"><text:span text:style-name="T20">49-1909</text:span></text:a><text:span text:style-name="T21">; 2004, Nr.<text:s/></text:span><text:a xlink:href="https://www.e-tar.lt/portal/lt/legalAct/TAR.7734A9F5F9E6" office:target-frame-name="_blank" xlink:show="new"><text:span text:style-name="T22">8-201</text:span></text:a><text:span text:style-name="T23">, Nr.<text:s/></text:span><text:a xlink:href="https://www.e-tar.lt/portal/lt/legalAct/TAR.234559D8DDF8" office:target-frame-name="_blank" xlink:show="new"><text:span text:style-name="T24">154-5622</text:span></text:a><text:span text:style-name="T25">; 2010, Nr.<text:s/></text:span><text:a xlink:href="https://www.e-tar.lt/portal/lt/legalAct/TAR.03FF33DF4011" office:target-frame-name="_blank" xlink:show="new"><text:span text:style-name="T26">93-4912</text:span></text:a><text:span text:style-name="T27">):</text:span></text:p>
      <text:p text:style-name="P28"><text:span text:style-name="T29">1</text:span><text:span text:style-name="T30">. Įrašau 4 punkte vietoj žodžių „regionų aplinkos apsaugos departamentų“ žodžius „Valstybinės miškų tarnybos“.</text:span></text:p>
      <text:p text:style-name="P31"><text:span text:style-name="T32">2</text:span><text:span text:style-name="T33">. Įrašau 10 punkte vietoj žodžių „regiono aplinkos apsaugos departamento“ žodžius „Valstybinės miškų tarnybos Miškų kontrolės skyriaus teritorinio poskyrio“.</text:span></text:p>
      <text:p text:style-name="P34"><text:span text:style-name="T35">3</text:span><text:span text:style-name="T36">. Įrašau 11 punkte vietoj žodžių „regiono aplinkos apsaugos departamento“ žodžius „Valstybinės miškų tarnybos Miškų kontrolės skyriaus teritorinio poskyrio“.</text:span></text:p>
      <text:p text:style-name="P37"><text:span text:style-name="T38">4</text:span><text:span text:style-name="T39">. Įrašau 16 punkte vietoj žodžių „regionų aplinkos apsaugos departamentų“ žodžius „Valstybinės miškų tarnybos“.</text:span></text:p>
      <text:p text:style-name="P40"/>
      <text:p text:style-name="P41"/>
      <text:p text:style-name="P42"><text:span text:style-name="T43">Aplinkos ministras<text:s/></text:span><text:span text:style-name="T4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05:26:00Z</meta:creation-date>
    <dc:date>2016-04-11T05:26:00Z</dc:date>
    <meta:template xlink:href="Normal" xlink:type="simple"/>
    <meta:editing-cycles>2</meta:editing-cycles>
    <meta:editing-duration>PT0S</meta:editing-duration>
    <meta:document-statistic meta:page-count="1" meta:paragraph-count="38" meta:word-count="192" meta:character-count="1447" meta:row-count="161" meta:non-whitespace-character-count="1293"/>
  </office:meta>
</office:document-meta>
</file>