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DELEGACIJOS DIRBTI BENDROJE LIETUVOS IR RUSIJOS DEMARKAVIMO KOMISIJOJE SUDARYMO IR ĮGALIOJIMO PASIRAŠYTI ŠIOS KOMISIJOS NUOSTATUS</text:p>
      <text:p text:style-name="P14"/>
      <text:p text:style-name="P15">2006 m. balandžio 14 d. Nr. 378</text:p>
      <text:p text:style-name="P16">Vilnius</text:p>
      <text:p text:style-name="Normal"/>
      <text:p text:style-name="P17"><text:span text:style-name="T18">Vadovaudamasi Lietuvos Respublikos ir Rusijos Federacijos sutarties dėl Lietuvos ir Rusijos valstybės sienos (Žin., 1999, Nr.<text:s/></text:span><text:a xlink:href="https://www.e-tar.lt/portal/lt/legalAct/TAR.DB739E82BCA5" office:target-frame-name="_blank" xlink:show="new"><text:span text:style-name="T19">100-2891</text:span></text:a><text:span text:style-name="T20">) 4 straipsniu, Lietuvos Respublikos<text:s/></text:span><text:span text:style-name="T21">Vyriausybė<text:s/></text:span><text:span text:style-name="T22">nutari</text:span><text:span text:style-name="T23">a:</text:span></text:p>
      <text:p text:style-name="P24"><text:span text:style-name="T25">1</text:span><text:span text:style-name="T26">. Sudaryti Lietuvos Respublikos delegaciją dirbti Bendroje Lietuvos ir Rusijos demarkavimo komisijoje, susidedančią iš Lietuvos Respublikos Vyriausybės 1993 m. kovo 25 d. nutarimu Nr. 198 „Dėl komisijos Lietuvos Respublikos valstyb</text:span><text:span text:style-name="T27">ės sienai delimituoti ir demarkuoti bei ekonominei zonai Baltijos jūroje nustatyti sudarymo“ (Lietuvos Respublikos Vyriausybės 2000 m. spalio 30 d. nutarimo Nr. 1291 (Žin., 2000, Nr.<text:s/></text:span><text:a xlink:href="https://www.e-tar.lt/portal/lt/legalAct/TAR.F28E7C2405EC" office:target-frame-name="_blank" xlink:show="new"><text:span text:style-name="T28">94-2937</text:span></text:a><text:span text:style-name="T29">) redakcija ir Lietuvos Respublikos Vyriausybės 2004 m. gegužės 24 d. nutarimo Nr. 624 (Žin., 2004, Nr. </text:span><text:a xlink:href="https://www.e-tar.lt/portal/lt/legalAct/TAR.690AA0F96CA3" office:target-frame-name="_blank" xlink:show="new"><text:span text:style-name="T30">85-3086</text:span></text:a><text:span text:style-name="T31">) redakcija) sudarytos komisijos Lietuvos Respublikos</text:span><text:span text:style-name="T32"><text:s/>valstybės sienai delimituoti ir demarkuoti bei ekonominei zonai Baltijos jūroje nustatyti narių.</text:span></text:p>
      <text:p text:style-name="P33"><text:span text:style-name="T34">2</text:span><text:span text:style-name="T35">. Įgalioti Užsienio reikalų ministerijos Rytų Europos ir Vidurinės Azijos departamento direktoriaus pavaduotoją, komisijos Lietuvos Respublikos valstybės</text:span><text:span text:style-name="T36"><text:s/>sienai delimituoti ir demarkuoti bei ekonominei zonai Baltijos jūroje nustatyti pirmininką Zenoną Kumetaitį pasirašyti Bendros Lietuvos ir Rusijos demarkavimo komisijos nuostatus.</text:span></text:p>
      <text:p text:style-name="P37"/>
      <text:p text:style-name="Normal"/>
      <text:p text:style-name="P38">MINISTRAS PIRMININKAS<text:tab/>ALGIRDAS BRAZAUSKAS</text:p>
      <text:p text:style-name="P39"/>
      <text:p text:style-name="P40">KRAŠTO APSAUGOS MINISTRAS,</text:p>
      <text:p text:style-name="P41">PAVADUOJANTIS UŽSIENIO REIKALŲ MINISTRĄ<text:tab/>GEDIMINAS KIRKILAS</text:p>
      <text:p text:style-name="P42">______________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45:00Z</meta:creation-date>
    <dc:date>2015-10-10T20:45:00Z</dc:date>
    <meta:template xlink:href="Normal" xlink:type="simple"/>
    <meta:editing-cycles>2</meta:editing-cycles>
    <meta:editing-duration>PT0S</meta:editing-duration>
    <meta:document-statistic meta:page-count="1" meta:paragraph-count="16" meta:word-count="234" meta:character-count="1825" meta:row-count="57" meta:non-whitespace-character-count="1607"/>
  </office:meta>
</office:document-meta>
</file>