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end" fo:background-color="#FFFFFF"/>
    </style:style>
    <style:style style:name="P25" style:parent-style-name="Normal" style:family="paragraph">
      <style:paragraph-properties fo:widows="0" fo:orphans="0" fo:text-align="end" fo:background-color="#FFFFFF"/>
    </style:style>
    <style:style style:name="P26" style:parent-style-name="Normal" style:family="paragraph">
      <style:paragraph-properties fo:text-align="center"/>
    </style:style>
  </office:automatic-styles>
  <office:body>
    <office:text text:use-soft-page-breaks="true">
      <text:p text:style-name="P1"><text:span text:style-name="T2"/>LIETUVOS RESPUBLIKOS APLINKOS MINISTERIJOS APELIACINĖS KOMISIJOS</text:p>
      <text:p text:style-name="P3">SPRENDIMAS</text:p>
      <text:p text:style-name="P4"/>
      <text:p text:style-name="P5">2008 m. spalio 31 d.</text:p>
      <text:p text:style-name="Normal"/>
      <text:p text:style-name="P6">Apeliacinė komisija, susidedanti iš Apeliacinės komisijos narių Agnės Murauskaitės, Arūno Miniaus ir Romo Maldučio, pirmininkaujant Agnei Murauskaitei, sekretoriaujant Arūnui Miniui, 2008 m. gegužės 20 d. posėdyje išnagrinėjo Apelianto UAB „Veltoma“ 2008-10-01 apeliacinį skundą dėl 2008-09-26 Lietuvos Respublikos aplinkos ministerijos Statinių projektuotojų statybos rangovų,<text:s/>projektų ar statinių ekspertizės rangovų atestavimo komisijos sprendimo.</text:p>
      <text:p text:style-name="P7">Apeliaciniu skundu Apeliantas prašo Apeliacinės komisijos panaikinti Lietuvos Respublikos aplinkos ministerijos Statybos techninės veiklos pagrindinėse srityse dirbančių specialistų<text:s/>atestavimo komisijos 2008-09-26 posėdžio nutarimo 44.2 punktą, kuriuo siūloma, kad įmonė gali teikti prašymą dėl atestavimo ne anksčiau kaip po 1 metų.</text:p>
      <text:p text:style-name="P8">Apeliacinė komisija<text:s/><text:span text:style-name="T9">nustat</text:span>ė:</text:p>
      <text:p text:style-name="P10">Atestavimo komisija 2008 m. rugsėjo 26 d. posėdyje (protokolo išrašas Nr.<text:s/>IA-130) išnagrinėjo UAB „Veltoma“ prašymą atestuoti įmonę atlikti statinio dalies statybą: mechanikos darbus (pastatų ir išorės vandentiekis bei nuotekų šalinimas, šilumos ir karšto vandens gamyba bei teikimas, šildymas, vėdinimas ir oro kondicionavimas bei kiti panašaus profilio montavimo darbai). Minėtame posėdyje Atestavimo komisija nutarė (Nutariamosios dalies 44.1 punktas) neatestuoti UAB „Veltoma“, kadangi įmonė pažeidė LR statybos įstatymo 15 str. 2 p., STR 1.02.07:2004 9 p. reikalavimus atlikdama statybos darbus ypatinguose statiniuose, neturėdama LR aplinkos ministerijos išduoto atestato, suteikiančio teisę atlikti statybos darbus ypatinguose statiniuose; ir (Nutariamosios dalies 44.2 punktas) pažymėjo, kad įmonė gali teikti prašymą dėl atestavimo ne anksčiau kaip po 1 metų.</text:p>
      <text:p text:style-name="P11">Apeliacinė komisija<text:s/><text:span text:style-name="T12">konstatuoj</text:span>a:</text:p>
      <text:p text:style-name="P13">Atestavimo komisijos veiklos pagrindus nustato Lietuvos Respublikos viešojo administravimo įstatymas bei 2004 m. spalio 21 d. aplinkos ministro įsakymu Nr. D1-549 patvirtintas statybos techninis reglamentas STR 1.02.07:2004 „Statinio projektuotojo, statybos rangovo, projektavimo ar statybos valdytojo, projekto ar statinio ekspertizės rangovo teisės įgijimo tvarkos aprašas (toliau – Tvarkos aprašas). Fizinių asmenų, juridinių asmenų, kitų užsienio organizacijų pateiktų dokumentų, išduotų užsienio valstybėje ir patvirtinančių teisę kilmės šalyje užsiimti statybos techninės veiklos pagrindinėmis sritimis, pripažinimo Lietuvos Respublikos taisyklės“.</text:p>
      <text:p text:style-name="P14">Lietuvos Respublikos viešojo administravimo įstatymo<text:s/>8 straipsnio 1 dalyje nurodyta, kad administracinis sprendimas tai administracinis aktas ar nustatyta tvarka priimtas kitas nurodytos formos dokumentas, kuriame išreikšta viešojo administravimo subjekto valia. Komisijos sprendimas nagrinėjamuoju atveju laikytinas individualiu administraciniu sprendimu, kuris pagal Lietuvos Respublikos viešojo administravimo įstatymo 8 straipsnio 1 dalį turi būti pagrįstas nustatytais faktais ir teisės aktų normomis. Toks sprendimas privalo būti motyvuotas, kitaip tariant toks viešojo administravimo subjektas turi pareigą pagrįsti sprendimą tiek teisiniais, tiek faktiniais argumentais, t. y. nurodyti priežastis, lėmusias neigiamo sprendimo priėmimą (LVAT nutartis administracinėje byloje Nr. A<text:span text:style-name="T15">5</text:span>-990/2007, taip pat 2004 m. gegužės 7 d. nutartis administracinėje byloje Nr. A<text:span text:style-name="T16">4</text:span>-387-2004 R. R. v. Valstybinė mokesčių inspekcija prie Finansų ministerijos).</text:p>
      <text:p text:style-name="P17">Atestavimo komisijos sprendimas nėra pagrįstas jokiais faktais ir teisės aktų normomis. Sprendime nėra nurodyta, nei kokiomis būtent teisės normomis grindžiamas toks sprendimas, nei dėl kokių nustatytų faktinių aplinkybių toks sprendimas yra priimtas, t. y. toks komisijos sprendimas yra nemotyvuotas, nors pagal Lietuvos Respublikos viešojo administravimo įstatymą Atestavimo komisija turi pareigą tokius sprendimus motyvuoti. Pažymėtina, kad teisės akto įvardijimas ginčijamame sprendime negali būti laikomas sprendimo motyvu<text:s/><text:soft-page-break/>(LVAT nutartis administracinėje byloje Nr. A<text:span text:style-name="T18">5</text:span>-990/2007).</text:p>
      <text:p text:style-name="P19">Atsižvelgiant į išvardytus motyvus, darytina išvada, kad ginčijamas Atestavimo komisijos sprendimas neatitinka teisės aktų reikalavimo, todėl Apeliacinė komisija, vadovaudamasi Apeliacinės komisijos nuostatų, patvirtintų Lietuvos Respublikos aplinkos ministro 2005 m. rugpjūčio 12 d. įsakymu Nr. D1-393 „Dėl Apeliacinės komisijos sudarymo“ 10.2 punktu,<text:s/><text:span text:style-name="T20">nutari</text:span>a:</text:p>
      <text:p text:style-name="P21">panaikinti Atestavimo komisijos 2008 m. rugsėjo 26 d. sprendimą dalyje dėl UAB „Veltoma“ apribojimo teikti prašymą teikti prašymą dėl atestavimo ne anksčiau kaip po 1 metų ir perduoti Atestavimo komisijai sprendimą nagrinėti iš naujo.</text:p>
      <text:p text:style-name="Normal"/>
      <text:p text:style-name="P22"/>
      <text:p text:style-name="P23">KOMISIJOS NARIAI<text:tab/>AGNĖ MURAUSKAITĖ</text:p>
      <text:p text:style-name="P24">ARŪNAS MINIUS</text:p>
      <text:p text:style-name="P25">ROMAS MALDUTIS</text:p>
      <text:p text:style-name="Normal"/>
      <text:p text:style-name="P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6-12T21:29:00Z</meta:creation-date>
    <dc:date>2015-06-12T21:29:00Z</dc:date>
    <meta:template xlink:href="Normal" xlink:type="simple"/>
    <meta:editing-cycles>2</meta:editing-cycles>
    <meta:editing-duration>PT0S</meta:editing-duration>
    <meta:document-statistic meta:page-count="2" meta:paragraph-count="19" meta:word-count="567" meta:character-count="4674" meta:row-count="76" meta:non-whitespace-character-count="4126"/>
  </office:meta>
</office:document-meta>
</file>