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ERSTINIO TRANSPORTO PRIEMONIŲ NUVEŽIMO ARBA VAŽIUOKLĖS UŽBLOKAVIMO NUOSTATŲ PATVIRTINIMO</text:p>
      <text:p text:style-name="P15"/>
      <text:p text:style-name="P16">1991 m. liepos 29 d. Nr. 300</text:p>
      <text:p text:style-name="P17">Vilnius</text:p>
      <text:p text:style-name="P18"/>
      <text:p text:style-name="P19"><text:span text:style-name="T20">Lietuvos Respublikos Vyriausybė<text:s/></text:span><text:span text:style-name="T21">nu</text:span><text:span text:style-name="T22">tari</text:span><text:span text:style-name="T23">a:</text:span></text:p>
      <text:p text:style-name="P24"><text:span text:style-name="T25">1</text:span><text:span text:style-name="T26">. Patvirtinti Priverstinio transporto priemonių nuvežimo arba važiuoklės užblokavimo nuostatus (pridedama).</text:span></text:p>
      <text:p text:style-name="P27"><text:span text:style-name="T28">2</text:span><text:span text:style-name="T29">. Pavesti Vidaus reikalų ministerijai parengti šių nuostatų taikymo instrukciją.</text:span></text:p>
      <text:p text:style-name="P30"/>
      <text:p text:style-name="P31"/>
      <text:p text:style-name="P32"><text:span text:style-name="T33">LIETUVOS RESPUBLIKOS MINISTRAS PIRMININKAS</text:span><text:span text:style-name="T34"><text:tab/>G.<text:s/></text:span><text:span text:style-name="T35">VAGNORIUS</text:span></text:p>
      <text:p text:style-name="P36">______________</text:p>
      <text:p text:style-name="P37"/>
      <text:p text:style-name="P38"/>
      <text:soft-page-break/>
      <text:p text:style-name="P39"><text:span text:style-name="T40">PATVIRTINTA</text:span></text:p>
      <text:p text:style-name="P41">Lietuvos Respublikos Vyriausybės</text:p>
      <text:p text:style-name="P42">1991 m. liepos 29 d. nutarimu Nr. 300</text:p>
      <text:p text:style-name="P43"/>
      <text:p text:style-name="P44"><text:span text:style-name="T45">PRIVERSTINIO TRANSPORTO PRIEMONĖS NUVEŽIMO</text:span></text:p>
      <text:p text:style-name="P46"><text:span text:style-name="T47">ARBA VAŽIUOKLĖS UŽBLOKAVIMO NUOSTATAI</text:span></text:p>
      <text:p text:style-name="P48"/>
      <text:p text:style-name="P49"><text:span text:style-name="T50">1</text:span><text:span text:style-name="T51">. Priverstinis transporto priemonės nuvežimas –<text:s/></text:span><text:span text:style-name="T52">išimtinis būdas pašalinti kliudančias eismui arba sukeliančias pavojų eismo dalyviams, stovinčias draudžiamųjų ženklų zonoje, taip pat bešeimininkes transporto priemones.</text:span></text:p>
      <text:p text:style-name="P53"><text:span text:style-name="T54">2</text:span><text:span text:style-name="T55">. Priverstiniam transporto priemonių nuvežimui miestų, rajonų savivaldybės organ</text:span><text:span text:style-name="T56">izuoja specialias tarnybas, aprūpintas reikiama technika, įrengimais ir saugomomis aikštelėmis.</text:span></text:p>
      <text:p text:style-name="P57"><text:span text:style-name="T58">Nuvežimu ar priverstinai nuvežtų transporto priemonių saugojimu gali užsiimti juridiniai ir fiziniai asmenys, turintys savivaldybės leidimą.</text:span></text:p>
      <text:p text:style-name="P59"><text:span text:style-name="T60">3</text:span><text:span text:style-name="T61">. Priverstinai</text:span><text:span text:style-name="T62"><text:s/>nuvežtos transporto priemonės saugomos tam skirtose aikštelėse.</text:span></text:p>
      <text:p text:style-name="P63"><text:span text:style-name="T64">4</text:span><text:span text:style-name="T65">. Transporto priemonę, kuri buvo priverstinai nuvežta, savininkas (pilietis, organizacija, įmonė ir t. t.) gali atsiimti tik po to, kai apmoka vilkiko iškvietimo, transporto nuvežimo ir<text:s/></text:span><text:span text:style-name="T66">saugojimo išlaidas, taip pat sumoka baudą, jeigu buvo pažeistos kelių eismo taisyklės. Atsiskaitoma per taupomojo banko įstaigas.</text:span></text:p>
      <text:p text:style-name="P67"><text:span text:style-name="T68">5</text:span><text:span text:style-name="T69">. Iškviesti vilkiką priverstiniam transporto priemonės nuvežimui turi teisę kelių policijos darbuotojai savo iniciatyva a</text:span><text:span text:style-name="T70">rba kitų organizacijų ir piliečių prašymu.</text:span></text:p>
      <text:p text:style-name="P71"><text:span text:style-name="T72">6</text:span><text:span text:style-name="T73">. Už vilkiko atvykimą transporto savininkas moka nepriklausomai nuo to, ar jo transporto priemonė buvo transportuojama, ar ne.</text:span></text:p>
      <text:p text:style-name="P74"><text:span text:style-name="T75">7</text:span><text:span text:style-name="T76">. Nuvežant automobilį, turi dalyvauti iškvietęs vilkiką kelių policijos atst</text:span><text:span text:style-name="T77">ovas, kuris išduoda vilkiko vairuotojui raštišką pavedimą.</text:span></text:p>
      <text:p text:style-name="P78"><text:span text:style-name="T79">8</text:span><text:span text:style-name="T80">. Pavedime nurodoma automobilio markė, jo valstybinio numerio ženklas, priverstinio nuvežimo į saugojimo aikštelę pagrindas. Transporto priemonės išorinės apžiūros aktą dviem egzemplioriais su</text:span><text:span text:style-name="T81">rašo nuvežimo tarnybos atstovas, dalyvaujant iškvietusiam nuvežimo tarnybą pareigūnui. Jeigu yra galimybė, dalyvauja ir kviestiniai.</text:span></text:p>
      <text:p text:style-name="P82"><text:span text:style-name="T83">9</text:span><text:span text:style-name="T84">. Visa informacija apie nuvežtus automobilius operatyviai perduodama kelių policijos (policijos komisariato) budėtojui</text:span><text:span text:style-name="T85">, kuris informuoja suinteresuotus asmenis, kur yra jų transportas.</text:span></text:p>
      <text:p text:style-name="P86"><text:span text:style-name="T87">10</text:span><text:span text:style-name="T88">. Atsakomybė už transporto priemonės sugadinimą (sunaikinimą) transportavimo ar saugojimo metu tenka nuvežimo ir saugojimo tarnyboms.</text:span></text:p>
      <text:p text:style-name="P89"><text:span text:style-name="T90">11</text:span><text:span text:style-name="T91">. Tais atvejais, kai transporto priemonė pa</text:span><text:span text:style-name="T92">statyta taip, kad pažeidžiamos eismo taisyklės, tačiau ji tiesiogiai nekliudo eismui, jos važiuoklę kelių policijos darbuotojai gali užblokuoti techninėmis priemonėmis, prieš tai įspėję transporto priemonės savininką.</text:span></text:p>
      <text:p text:style-name="P93"><text:span text:style-name="T94">12</text:span><text:span text:style-name="T95">. Visa informacija apie užblokuo</text:span><text:span text:style-name="T96">tas transporto priemones operatyviai perduodama kelių policijos (policijos komisariato) budėtojui, kuris informuoja suinteresuotus asmenis, kuria tvarka jos bus deblokuotos.</text:span></text:p>
      <text:p text:style-name="P97"><text:span text:style-name="T98">13</text:span><text:span text:style-name="T99">. Transporto priemonė deblokuojama tik po to, kai jos savininkas apmoka keli</text:span><text:span text:style-name="T100">ų policijos darbuotojo atvykimo į vietą išlaidas bei įstatymo numatytą baudą už padarytą pažeidimą.</text:span></text:p>
      <text:p text:style-name="P101">______________</text:p>
      <text:p text:style-name="P102"/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22:00Z</meta:creation-date>
    <dc:date>2015-09-24T20:22:00Z</dc:date>
    <meta:template xlink:href="Normal" xlink:type="simple"/>
    <meta:editing-cycles>2</meta:editing-cycles>
    <meta:editing-duration>PT0S</meta:editing-duration>
    <meta:document-statistic meta:page-count="2" meta:paragraph-count="34" meta:word-count="411" meta:character-count="3378" meta:row-count="107" meta:non-whitespace-character-count="3001"/>
  </office:meta>
</office:document-meta>
</file>