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hipotekos registro steigimo įstatymo 2, 3, 4, 5 straipsnių pakeitimo ir papildymo 5-1 straipsniu įstatymo (Žin., 1998, Nr.<text:s/></text:span><text:a xlink:href="https://www.e-tar.lt/portal/lt/legalAct/TAR.E4206ECDDF7A" office:target-frame-name="_blank" xlink:show="new"><text:span text:style-name="T12">31-820</text:span></text:a><text:span text:style-name="T13">) 1 straipsnyje išdėstyto 2 straipsnio 1 dalis turi būti:</text:span></text:p>
      <text:p text:style-name="P14"><text:span text:style-name="T15">„</text:span><text:span text:style-name="T16">1</text:span><text:span text:style-name="T17">. Nekilnojamojo turto registro, Lietuvos Respublikos laivų registro (rejestro) ir Lietuvos Respublikos laivų knygos tvarkymo įstaigos (toliau – turto registravimo įstaigos)<text:s/></text:span><text:span text:style-name="T18">duomenis apie nekilnojamojo bei kilnojamojo turto (toliau – turtas) įkeitimo sutartis, įregistruotas nuo 1994 m. birželio 10 d. iki 1998 m. balandžio 1 d., perduoda hipotekos registro tvarkymo įstaigoms Teisingumo ministerijos nustatyta tvarka. Duomenys ap</text:span><text:span text:style-name="T19">ie turto įkeitimo sutartis, įregistruotas turto registruose iki 1994 m. birželio 10 d., neperduodami.“</text:span></text:p>
      <text:p text:style-name="P20"/>
      <text:p text:style-name="P21"/>
      <text:p text:style-name="P22"><text:span text:style-name="T23">DOKUMENTŲ SKYRIUS</text:span></text:p>
      <text:p text:style-name="P24"><text:span text:style-name="T25">______________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37:00Z</meta:creation-date>
    <dc:date>2015-06-26T23:37:00Z</dc:date>
    <meta:template xlink:href="Normal" xlink:type="simple"/>
    <meta:editing-cycles>2</meta:editing-cycles>
    <meta:editing-duration>PT0S</meta:editing-duration>
    <meta:document-statistic meta:page-count="1" meta:paragraph-count="6" meta:word-count="114" meta:character-count="880" meta:row-count="33" meta:non-whitespace-character-count="772"/>
  </office:meta>
</office:document-meta>
</file>