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VASARIO 7 D. NUTARIMO NR. 88 DALINIO PAKEITIMO</text:p>
      <text:p text:style-name="P12"/>
      <text:p text:style-name="P13">1992 m. balandžio 16 d. Nr. 27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2 m. vasario 7 d. nutarimą Nr. 88 „Dėl ūkininkų rėmimo“:</text:span></text:p>
      <text:p text:style-name="P22"><text:span text:style-name="T23">1</text:span><text:span text:style-name="T24">. Įrašyti 2 punkto pirmojoje pastraipoje po žodžių „iš agrarinės reformos fondo“ žodžius „ir kitų Lietuvos Respublikos Vyriausybės sprendimuose numatytų šaltinių“.</text:span></text:p>
      <text:p text:style-name="P25"><text:span text:style-name="T26">2</text:span><text:span text:style-name="T27">. Išdėstyti 2 punkto antrąją pastraipą taip:</text:span></text:p>
      <text:p text:style-name="P28"><text:span text:style-name="T29">„Ūkininkų rėmimo fondo lėšos kaupiamos Lietuvos žemės ūkio banke atskiroje sąskaitoje. Šio fondo lėšomis disponuoja Žemės ūkio ministerija ir naudoja jas ūkininkams bei ūkininkų bendrijoms remti“.</text:span></text:p>
      <text:p text:style-name="P30"><text:span text:style-name="T31">3</text:span><text:span text:style-name="T32">. Išdėstyti 4.2 punktą taip:</text:span></text:p>
      <text:p text:style-name="P33"><text:span text:style-name="T34">„</text:span><text:span text:style-name="T35">4.2</text:span><text:span text:style-name="T36">. finansuojamos ūkininkų bendrojo naudojimo objektų statybos – sodybų elektrifikavimo, ryšių sistemų kūrimo, kelių tiesimo bei remonto, esant galimybei, ir dujofikavimo bei artezinių šulinių įrengimo – išlaidos, teikiama parama ūkininkams, nukentėjusiems nuo stichinių nelaimių“.</text:span></text:p>
      <text:p text:style-name="P37"><text:span text:style-name="T38">4</text:span><text:span text:style-name="T39">. Išdėstyti 4.3 punkto pirmąją pastraipą taip:</text:span></text:p>
      <text:p text:style-name="P40"><text:span text:style-name="T41">„</text:span><text:span text:style-name="T42">4.3</text:span><text:span text:style-name="T43">. kompensuojama Lietuvos žemės ūkio bankui 65 procentai priskaičiuotų palūkanų už ūkininkams teikiamas ir anksčiau suteiktas ilgalaikes paskolas“.</text:span></text:p>
      <text:p text:style-name="P44"/>
      <text:p text:style-name="P45"/>
      <text:p text:style-name="P46"/>
      <text:p text:style-name="P47">LIETUVOS RESPUBLIKOS MINISTRAS PIRMININKAS<text:tab/>G. VAGNORIU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2T13:28:00Z</meta:creation-date>
    <dc:date>2017-08-02T13:2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88" meta:character-count="1351" meta:row-count="37" meta:non-whitespace-character-count="1174"/>
  </office:meta>
</office:document-meta>
</file>