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break-before="page" fo:text-indent="3.543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center"/>
      <style:text-properties fo:font-weight="bold" style:font-weight-asian="bold"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olumn322" style:family="table-column">
      <style:table-column-properties style:column-width="0.7069in"/>
    </style:style>
    <style:style style:name="TableColumn323" style:family="table-column">
      <style:table-column-properties style:column-width="2.368in"/>
    </style:style>
    <style:style style:name="TableColumn324" style:family="table-column">
      <style:table-column-properties style:column-width="0.6444in"/>
    </style:style>
    <style:style style:name="TableColumn325" style:family="table-column">
      <style:table-column-properties style:column-width="2.1743in"/>
    </style:style>
    <style:style style:name="TableColumn326" style:family="table-column">
      <style:table-column-properties style:column-width="0.7986in"/>
    </style:style>
    <style:style style:name="Table321" style:family="table">
      <style:table-properties style:width="6.692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fo:color="#000000"/>
    </style:style>
    <style:style style:name="P652" style:parent-style-name="Normal" style:family="paragraph">
      <style:paragraph-properties fo:text-indent="0.4923in"/>
      <style:text-properties fo:color="#000000"/>
    </style:style>
    <style:style style:name="TableColumn654" style:family="table-column">
      <style:table-column-properties style:column-width="0.7604in"/>
    </style:style>
    <style:style style:name="TableColumn655" style:family="table-column">
      <style:table-column-properties style:column-width="2.9in"/>
    </style:style>
    <style:style style:name="TableColumn656" style:family="table-column">
      <style:table-column-properties style:column-width="0.693in"/>
    </style:style>
    <style:style style:name="TableColumn657" style:family="table-column">
      <style:table-column-properties style:column-width="2.3388in"/>
    </style:style>
    <style:style style:name="Table653" style:family="table">
      <style:table-properties style:width="6.6923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T9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indent="0.4923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fo:color="#000000"/>
    </style:style>
    <style:style style:name="P907" style:parent-style-name="Normal" style:family="paragraph">
      <style:paragraph-properties fo:text-indent="0.4923in"/>
      <style:text-properties fo:color="#000000"/>
    </style:style>
    <style:style style:name="TableColumn909" style:family="table-column">
      <style:table-column-properties style:column-width="0.8458in"/>
    </style:style>
    <style:style style:name="TableColumn910" style:family="table-column">
      <style:table-column-properties style:column-width="2.4743in"/>
    </style:style>
    <style:style style:name="TableColumn911" style:family="table-column">
      <style:table-column-properties style:column-width="0.7708in"/>
    </style:style>
    <style:style style:name="TableColumn912" style:family="table-column">
      <style:table-column-properties style:column-width="2.6013in"/>
    </style:style>
    <style:style style:name="Table908" style:family="table">
      <style:table-properties style:width="6.6923in" fo:margin-left="0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T10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ERIJA</text:span></text:p>
      <text:p text:style-name="P12"/>
      <text:p text:style-name="P13">Į S A K Y M A S</text:p>
      <text:p text:style-name="P14">DĖL LAIKINŲJŲ VIDAUS TARNYBOS PAREIGŪNŲ UNIFORMOS DĖVĖJIMO TAISYKLIŲ</text:p>
      <text:p text:style-name="P15"/>
      <text:p text:style-name="P16">1992 m. kovo 31 d. Nr. 198</text:p>
      <text:p text:style-name="P17">Vilnius</text:p>
      <text:p text:style-name="P18"/>
      <text:p text:style-name="P19"><text:span text:style-name="T20">Vykdant Lietuvos Respublikos Vyriausybės 1992 m. v</text:span><text:span text:style-name="T21">asario 21 d. nutarimą Nr. 117 ir VRM 1992 m. vasario 19 d. įsakymą Nr. 115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laikinąsias vidaus tarnybos pareigūnų uniformos dėvėjimo taisykles.</text:span></text:p>
      <text:p text:style-name="P28"><text:span text:style-name="T29">2</text:span><text:span text:style-name="T30">. Vidaus tarnybos padalinių vadovams užtikrinti šių taisyklių laikymąsi.</text:span></text:p>
      <text:p text:style-name="P31"><text:span text:style-name="T32">3</text:span><text:span text:style-name="T33">. Patruliuojantiems komendantinės tarnybos pareigūnams kontroliuoti vidaus tarnybos pareigūnų uniformos dėvėjimo taisyklių laikymąsi ir pareigūnų elgesį gatvėse bei kitose viešose vietose.</text:span></text:p>
      <text:p text:style-name="P34"><text:span text:style-name="T35">4</text:span><text:span text:style-name="T36">. Įsakymą paskelbti visiems vidaus tarnybos pareigūnams.</text:span></text:p>
      <text:p text:style-name="P37"/>
      <text:p text:style-name="P38"/>
      <text:p text:style-name="P39"><text:span text:style-name="T40">M</text:span><text:span text:style-name="T41">INISTRAS GENEROLAS</text:span><text:span text:style-name="T42"><text:tab/>P. VALIUKA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 vidaus reikalų ministro<text:s/></text:p>
      <text:p text:style-name="P48">1992 m. kovo 30 d. įsakymu Nr. 198</text:p>
      <text:p text:style-name="P49"/>
      <text:p text:style-name="P50"><text:span text:style-name="T51">LAIKINOSIOS VIDAUS TARNYBOS PAREIGŪNŲ UNIFORMOS DĖVĖJIMO TAISYKLĖS</text:span></text:p>
      <text:p text:style-name="P52"/>
      <text:p text:style-name="P53"><text:span text:style-name="T54">BENDRIEJI NUOSTATAI</text:span></text:p>
      <text:p text:style-name="P55"/>
      <text:p text:style-name="P56"><text:span text:style-name="T57">1</text:span><text:span text:style-name="T58">. Vidaus<text:s/></text:span><text:span text:style-name="T59">tarnybos uniformą turi teisę dėvėti visi vidaus tarnybos pareigūnai.</text:span></text:p>
      <text:p text:style-name="P60"><text:span text:style-name="T61">2</text:span><text:span text:style-name="T62">. Vidaus tarnybos uniforma dėvima su simbolika, patvirtinta 1992 m. vasario 21 dieną Lietuvos Respublikos Vyriausybės Nutarimu Nr. 147.</text:span></text:p>
      <text:p text:style-name="P63"><text:span text:style-name="T64">3</text:span><text:span text:style-name="T65">. Civilinius rūbus tarnybos metu gali dėv</text:span><text:span text:style-name="T66">ėti pareigūnai, vykdantys specialiąsias tarnybines užduotis arba esant įstaigos, tarnybos ar padalinio vadovo leidimui.</text:span></text:p>
      <text:p text:style-name="P67"><text:span text:style-name="T68">4</text:span><text:span text:style-name="T69">. Draudžiama dėvėti vidaus tarnybos uniformą kartu su civiliniais rūbais arba nenustatyto pavyzdžio uniforminiais drabužiais, avaly</text:span><text:span text:style-name="T70">ne, skiriamaisiais bei laipsnių ženklais.</text:span></text:p>
      <text:p text:style-name="P71"><text:span text:style-name="T72">5</text:span><text:span text:style-name="T73">. Vidaus tarnybos uniforma yra:</text:span></text:p>
      <text:p text:style-name="P74"><text:span text:style-name="T75">a) paradinė</text:span></text:p>
      <text:p text:style-name="P76"><text:span text:style-name="T77">b) išeiginė</text:span></text:p>
      <text:p text:style-name="P78"><text:span text:style-name="T79">c) kasdieninė</text:span></text:p>
      <text:p text:style-name="P80"><text:span text:style-name="T81">d) darbinė</text:span></text:p>
      <text:p text:style-name="P82"><text:span text:style-name="T83">6</text:span><text:span text:style-name="T84">. Paradinė uniforma dėvima:</text:span></text:p>
      <text:p text:style-name="P85"><text:span text:style-name="T86">a) paraduose ar per apžiūras (jeigu nėra įsakyta dėvėti išeiginę arba kasdieninę unifor</text:span><text:span text:style-name="T87">mą);</text:span></text:p>
      <text:p text:style-name="P88"><text:span text:style-name="T89">b) priesaikos priėmimo metu;</text:span></text:p>
      <text:p text:style-name="P90"><text:span text:style-name="T91">c) garbės sargyboje;</text:span></text:p>
      <text:p text:style-name="P92"><text:span text:style-name="T93">d) valstybinių apdovanojimų įteikimo metu;</text:span></text:p>
      <text:p text:style-name="P94"><text:span text:style-name="T95">e) laidojant pareigūnus;</text:span></text:p>
      <text:p text:style-name="P96"><text:span text:style-name="T97">f) visais kitais atvejais, įstaigos, tarnybos ar padalinio vadovo įsakymu;</text:span></text:p>
      <text:p text:style-name="P98"><text:span text:style-name="T99">7</text:span><text:span text:style-name="T100">. Išeiginė uniforma dėvima:</text:span></text:p>
      <text:p text:style-name="P101"><text:span text:style-name="T102">a) valstybini</text:span><text:span text:style-name="T103">ų švenčių dienomis;</text:span></text:p>
      <text:p text:style-name="P104"><text:span text:style-name="T105">b) iškilmių ir jubiliejinių posėdžių, rikiuočių, oficialių priėmimų ir gedulo ceremonijų metu;</text:span></text:p>
      <text:p text:style-name="P106"><text:span text:style-name="T107">c) pristatant ar sveikinant Lietuvos Respublikos ir Vyriausybės vadovus bei Vyriausybės narius:</text:span></text:p>
      <text:p text:style-name="P108"><text:span text:style-name="T109">d) bažnytinėse iškilmėse;</text:span></text:p>
      <text:p text:style-name="P110"><text:span text:style-name="T111">e) kitais a</text:span><text:span text:style-name="T112">tvejais, įstaigos, tarnybos ar padalinio vadovo įsakymu;</text:span></text:p>
      <text:p text:style-name="P113"><text:span text:style-name="T114">8</text:span><text:span text:style-name="T115">. Darbinė uniforma dėvima atliekant tarnybą lauko sąlygom, apmokymų metu, šaudymo pratybose.</text:span></text:p>
      <text:p text:style-name="P116"><text:span text:style-name="T117">9</text:span><text:span text:style-name="T118">. Kasdieninė uniforma dėvima tais atvejais, kai nenumatyta dėvėti paradinę, išeiginę ar<text:s/></text:span><text:span text:style-name="T119">darbinę uniformą.</text:span></text:p>
      <text:p text:style-name="P120"><text:span text:style-name="T121">Mišrus uniformos dėvėjimas draudžiamas.</text:span></text:p>
      <text:p text:style-name="P122"><text:span text:style-name="T123">10</text:span><text:span text:style-name="T124">. Vidaus tarnybos pareigūnai organizuojantys apžiūras, rikiuotes bei kitus renginius privalo nustatyti kokią uniformą turi dėvėti jų dalyviai. Jeigu uniformos rūšis nenurodoma, pareigūnai į re</text:span><text:span text:style-name="T125">nginius atvyksta kasdienine uniforma.</text:span></text:p>
      <text:p text:style-name="P126"><text:span text:style-name="T127">11</text:span><text:span text:style-name="T128">. Uniforma dėvima pagal sezoną.</text:span></text:p>
      <text:p text:style-name="P129"><text:span text:style-name="T130">12</text:span><text:span text:style-name="T131">. Kategoriškai draudžiama vidaus tarnybos pareigūnus uždaryti į areštinę ar tardymo izoliatorių vilkinčius vidaus tarnybos uniforma, o taip pat pėsčiomis konvojuoti tokius<text:s/></text:span><text:span text:style-name="T132">pareigūnus gatvėmis bei kitomis viešomis vietomis uždėjus antrankius.</text:span></text:p>
      <text:p text:style-name="P133"><text:span text:style-name="T134">13</text:span><text:span text:style-name="T135">. Kiekvienas vidaus tarnybos pareigūnas gautą uniformą privalo saugoti ir tvarkingai ją dėvėti.</text:span></text:p>
      <text:p text:style-name="P136"/>
      <text:p text:style-name="P137"><text:span text:style-name="T138">DRABUŽIAI</text:span></text:p>
      <text:p text:style-name="P139"/>
      <text:p text:style-name="P140"><text:span text:style-name="T141">14</text:span><text:span text:style-name="T142">. Visi vidaus tarnybos pareigūnų drabužiai siuvami pagal patvi</text:span><text:span text:style-name="T143">rtintus eskizus ir modelius.</text:span></text:p>
      <text:p text:style-name="P144"><text:span text:style-name="T145">15</text:span><text:span text:style-name="T146">. Vasarines kepures (katiliukus) eiliniai ir puskarininkiai dėvi prie visų rūšių uniformos, o karininkai – prie darbinės uniformos.</text:span></text:p>
      <text:p text:style-name="P147">Vasarines (plačias) kepures generolai ir karininkai dėvi prie paradinės, išeiginės ir kasdieninės uniformos.</text:p>
      <text:p text:style-name="P148">Žieminė kepurė iš mutono (pulkininkų ir generolų iš karakulio) su ausinėmis dėvima prie visų rūšių uniformos. Esant žemai oro temperatūrai kepurės ausinės gali būti nuleidžiamos ant ausų.</text:p>
      <text:p text:style-name="P149"><text:span text:style-name="T150">Visų rūšių uniforminės kepurės dėvimos tiesiai,<text:s/></text:span><text:span text:style-name="T151">karininkų kepurės snapelio priekinis kraštas turi būti antakių lygyje.</text:span></text:p>
      <text:p text:style-name="P152"><text:span text:style-name="T153">16</text:span><text:span text:style-name="T154">. Juodos spalvos beretes dėvi vidaus tarnybos I pulko speciali kuopa. Jos dėvimos palenktos ant dešinio šono.</text:span></text:p>
      <text:p text:style-name="P155"><text:span text:style-name="T156">17</text:span><text:span text:style-name="T157">. Vidaus tarnybos karininkų kostiumas (vyrų švarkas ir kelnės,<text:s/></text:span><text:span text:style-name="T158">moterų švarkas ir sijonas) dėvimas prie visų rūšių uniformos (išskyrus darbinę).</text:span></text:p>
      <text:p text:style-name="P159">Prie paradinės uniformos dėvimi balti marškiniai ir aukso spalvos akselbantai, kurie segami per kairįjį antpetį.</text:p>
      <text:p text:style-name="P160">Prie išeiginės uniformos dėvimi balti marškiniai.</text:p>
      <text:p text:style-name="P161">Prie kasdieninės uniformos dėvimi kasdieniniai marškiniai.</text:p>
      <text:p text:style-name="P162">Darbinę uniformą sudaro trumpas švarkas su juosmeniu, kelnės ir kepurė (katiliukas). Po švarku dėvimi kasdieniniai marškiniai.</text:p>
      <text:p text:style-name="P163"><text:span text:style-name="T164">Generolai ir vyresnieji karininkai visų rūšių uniformas dėvi su mėlynos spalvos ka</text:span><text:span text:style-name="T165">klaraiščiu. Jaunesnieji karininkai dėvi juodos spalvos kaklaraiščius.</text:span></text:p>
      <text:p text:style-name="P166"><text:span text:style-name="T167">18</text:span><text:span text:style-name="T168">. Eilinių ir puskarininkių kostiumas (vyrų trumpas švarkas su juosmeniu ir kelnės, moterų švarkas ir sijonas) dėvimas prie visų rūšių uniformos.</text:span></text:p>
      <text:p text:style-name="P169">Prie paradinės uniformos dėvimi balti marškiniai ir aukso spalvos akselbantai, kurie segami per kairįjį antpetį.</text:p>
      <text:p text:style-name="P170">Prie išeiginės uniformos dėvimi balti marškiniai.</text:p>
      <text:p text:style-name="P171">Prie kasdieninės uniformos dėvimi kasdieniniai marškiniai.</text:p>
      <text:p text:style-name="P172"><text:span text:style-name="T173">Eiliniai ir puskarininkiai prie visų rūšių uniformos dėvi juodos spal</text:span><text:span text:style-name="T174">vos kaklaraištį.</text:span></text:p>
      <text:p text:style-name="P175"><text:span text:style-name="T176">19</text:span><text:span text:style-name="T177">. Uniforminė demisezoninė striukė su įsegamu dirbtiniu kailiu eilinių ir puskarininkių dėvima prie visų rūšių uniformos.</text:span></text:p>
      <text:p text:style-name="P178"><text:span text:style-name="T179">20</text:span><text:span text:style-name="T180">. Uniforminis lietpaltis dėvimas pavasario ir rudens sezonų metu prie paradinės, išeiginės ir kasdieninės<text:s/></text:span><text:span text:style-name="T181">uniformos.</text:span></text:p>
      <text:p text:style-name="P182"><text:span text:style-name="T183">21</text:span><text:span text:style-name="T184">. Uniforminis žieminis paltas dėvimas esant žemai oro temperatūrai prie paradinės, išeiginės ir kasdieninės uniformos.</text:span></text:p>
      <text:p text:style-name="P185"><text:span text:style-name="T186">22</text:span><text:span text:style-name="T187">. Moteriškas žieminis paltas dėvimas su žiemine kepure ir žieminiais aulinukais.</text:span></text:p>
      <text:p text:style-name="P188"><text:span text:style-name="T189">23</text:span><text:span text:style-name="T190">. Visų rangų pareigūnai<text:s/></text:span><text:span text:style-name="T191">prie kasdieninės uniformos dėvi juodos spalvos pirštines, o prie paradinės ir išeiginės uniformos – baltos spalvos.</text:span></text:p>
      <text:p text:style-name="P192"><text:span text:style-name="T193">24</text:span><text:span text:style-name="T194">. Prie kasdieninės uniformos eiliniai, puskarininkiai ir jaunesnieji karininkai dėvi juodos spalvos šaliką, o vyresnieji karininkai ir</text:span><text:span text:style-name="T195"><text:s/>generolai – mėlynos spalvos.</text:span></text:p>
      <text:p text:style-name="P196">Prie paradinės ir išeiginės uniformos visi pareigūnai dėvi baltos spalvos šaliką.</text:p>
      <text:p text:style-name="P197">Prie visų uniformos rūšių dėvimos juodos kojinės.</text:p>
      <text:p text:style-name="P198"/>
      <text:p text:style-name="P199"><text:span text:style-name="T200">AVALYNĖ</text:span></text:p>
      <text:p text:style-name="P201"/>
      <text:p text:style-name="P202"><text:span text:style-name="T203">25</text:span><text:span text:style-name="T204">. Juodos spalvos pailgintais aulais batus eiliniai ir puskarininkiai dėvi<text:s/></text:span><text:span text:style-name="T205">prie visų rūšių uniformos, o karininkai – prie darbinės uniformos. Dėvint batus pailgintais aulais, kelnės įleidžiamos į batų vidų.</text:span></text:p>
      <text:p text:style-name="P206"><text:span text:style-name="T207">Juodos spalvos batelius generolai ir karininkai dėvi prie paradinės, išeiginės ir kasdieninės uniformos.</text:span></text:p>
      <text:p text:style-name="P208"><text:span text:style-name="T209">26</text:span><text:span text:style-name="T210">. Eiliniai ir</text:span><text:span text:style-name="T211"><text:s/>puskarininkiai žiemos metu avi šiltais juodos spalvos pailgintais aulais batais.</text:span></text:p>
      <text:p text:style-name="P212"/>
      <text:p text:style-name="P213"><text:span text:style-name="T214">GINKLUOTĖS IR SPECIALIŲJŲ PRIEMONIŲ NEŠIOJIMAS</text:span></text:p>
      <text:p text:style-name="P215"/>
      <text:p text:style-name="P216"><text:span text:style-name="T217">27</text:span><text:span text:style-name="T218">. Ginkluotė ir specialiosios priemonės nešiojamos įdėkluose, kurie segami prie juodos spalvos odinio ginkluotės dir</text:span><text:span text:style-name="T219">žo. Pastarasis segamas ant kelnių juosmens srityje ne žemiau kaip 5 cm nuo kelnių diržo sagties. Dėvint demisezoninę striukę ar žieminį paltą, ginkluotės diržas segamas per juosmenį.</text:span></text:p>
      <text:p text:style-name="P220"><text:span text:style-name="T221">28</text:span><text:span text:style-name="T222">. Pistoletas nešiojamas dėkle dešinėje pusėje, o tarp pistoleto ir<text:s/></text:span><text:span text:style-name="T223">diržo sagties, specialiame įdėkle, nešiojama atsarginė pistoleto apkaba.</text:span></text:p>
      <text:p text:style-name="P224"><text:span text:style-name="T225">29</text:span><text:span text:style-name="T226">. Guminė lazda, dujų balionėlis ir antrankiai nešiojami kairėje pusėje, įdėkluose.</text:span></text:p>
      <text:p text:style-name="P227"/>
      <text:p text:style-name="P228"><text:span text:style-name="T229">SIMBOLIKOS BEI SKIRIAMŲJŲ LAIPSNIŲ ŽENKLŲ IŠDĖSTYMO TVARKA</text:span></text:p>
      <text:p text:style-name="P230"/>
      <text:p text:style-name="P231"><text:span text:style-name="T232">30</text:span><text:span text:style-name="T233">. Pareigūnų laipsnių sk</text:span><text:span text:style-name="T234">iriamieji ženklai – eiliniams ir puskarininkiams aukso spalvos ševronai, karininkams ir generolams keturkampės žvaigždutės – tvirtinami (žr. brėžinius):</text:span></text:p>
      <text:p text:style-name="P235"><text:span text:style-name="T236">a) Eiliniams ir puskarininkiams ant juodos spalvos antpečių;</text:span></text:p>
      <text:p text:style-name="P237">- eiliniui ant antpečio netvirtinami jokie<text:s/>ženklai;</text:p>
      <text:p text:style-name="P238">- grandiniui tvirtinamas vienas ševronas 7 mm atstumu nuo antpečio galo (ševronas tvirtinamas smaigaliu į antpečio sagą);</text:p>
      <text:p text:style-name="P239">- jaunesniajam puskarininkiui tvirtinami du ševronai.</text:p>
      <text:p text:style-name="P240">Antrasis tvirtinamas 5 mm atstumu nuo pirmojo:</text:p>
      <text:p text:style-name="P241">- puskarininkiui<text:s/>tvirtinami trys ševronai. Trečiasis tvirtinamas 5 mm atstumu nuo antrojo;</text:p>
      <text:p text:style-name="P242"><text:span text:style-name="T243">- viršilai tvirtinamas vienas platus aukso spalvos ševronas 7 mm atstumu nuo antpečio galo;</text:span></text:p>
      <text:p text:style-name="P244"><text:span text:style-name="T245">b) jaunesniesiems karininkams keturkampės žvaigždutės tvirtinamos ant juodos spalvos ant</text:span><text:span text:style-name="T246">pečių su aukso spalvos pinta juostele išdėstant jas išilginėje antpečio simetrijos linijoje;</text:span></text:p>
      <text:p text:style-name="P247">- jaunesniajam leitenantui tvirtinama viena žvaigždutė 5 mm atstumu nuo antpečio galo (atstumas matuojamas nuo antpečio galo iki žvaigždutės kampo);</text:p>
      <text:p text:style-name="P248">- leitenantui<text:s/>tvirtinamos dvi žvaigždutės. Antroji tvirtinama 1 mm atstumu nuo pirmosios žvaigždutės kampo;</text:p>
      <text:p text:style-name="P249">- vyresniajam leitenantui tvirtinamos trys žvaigždutės.</text:p>
      <text:p text:style-name="P250">Trečioji tvirtinama 1 mm atstumu nuo antrosios žvaigždutės kampo;</text:p>
      <text:p text:style-name="P251"><text:span text:style-name="T252">- kapitonui tvirtinamos keturios žvaigžd</text:span><text:span text:style-name="T253">utės. Ketvirtoji tvirtinama 1 mm atstumu nuo trečiosios žvaigždutės kampo;</text:span></text:p>
      <text:p text:style-name="P254"><text:span text:style-name="T255">c) vyresniesiems karininkams keturkampės žvaigždutės skydo fone tvirtinamos ant mėlynos spalvos antpečių su aukso spalvos pinta juostele išdėstant jas išilginėje antpečio<text:s/></text:span><text:span text:style-name="T256">simetrijos linijoje;</text:span></text:p>
      <text:p text:style-name="P257">- majorui tvirtinama viena žvaigždutė 5 mm atstumu nuo antpečio galo;</text:p>
      <text:p text:style-name="P258">- pulkininkui-leitenantui tvirtinamos dvi žvaigždutės. Antroji tvirtinama 1 mm atstumu nuo pirmosios žvaigždutės;</text:p>
      <text:p text:style-name="P259"><text:span text:style-name="T260">- pulkininkui tvirtinamos trys žvaigždutės. Trečioj</text:span><text:span text:style-name="T261">i tvirtinama 1 mm atstumu nuo antrosios žvaigždutės;</text:span></text:p>
      <text:p text:style-name="P262"><text:span text:style-name="T263">d) Generolams didelė keturkampė žvaigždė su Vyčiu tvirtinama ant aukso spalvos antpečių 10 mm atstumu nuo antpečio galo;</text:span></text:p>
      <text:p text:style-name="P264"><text:span text:style-name="T265">31</text:span><text:span text:style-name="T266">. eilinių ir puskarininkių švarko ir trumpo švarko su juosmeniu apykaklė</text:span><text:span text:style-name="T267">s galuose tvirtinama 40 mm ilgio aukso spalvos metalinė juostelė ir 5 mm atstumu nuo jos, per vidurį, segami aukso spalvos Jogailaičių kryžiai.</text:span></text:p>
      <text:p text:style-name="P268">Pradedant jaunesniuoju leitenantu ir baigiant pulkininku- leitenantu imtinai švarko ir trumpo švarko su juosmeniu apykaklės galuose tvirtinama 40 mm ilgio aukso spalvos metalinė juostelė ir 5 mm atstumu nuo jos, per vidurį, segami Jogailaičių kryžiai mėlyno skydo fone.</text:p>
      <text:p text:style-name="P269"><text:span text:style-name="T270">Pulkininkų ir generolų švarko ir trumpo švarko su juosmeniu apykaklės galuose tvirtinamos dvi 40 m</text:span><text:span text:style-name="T271">m ilgio aukso spalvos metalinės juostelės. Viršutinėje apykaklės dalyje, betarpiškai prie juostelės, segami Jogailaičių kryžiai mėlyno skydo fone su ietimis, o apatinėje dalyje 5 mm atstumu nuo juostelės, per vidurį, segama aštuoniakampė žvaigždė.</text:span></text:p>
      <text:p text:style-name="P272"><text:span text:style-name="T273">32</text:span><text:span text:style-name="T274">.<text:s/></text:span><text:span text:style-name="T275">Eiliniams ir puskarininkiams prie žieminio palto, demisezoninės striukės, lietpalčio, švarko ir marškinių tvirtinami vienodos formos, su atitinkamais skiriamaisiais laipsniais, antpečiai – vienas antpečio galas baigiasi smailėjančiai, o kitas statmenas ant</text:span><text:span text:style-name="T276">pečio išilginei simetrijos linijai.</text:span></text:p>
      <text:p text:style-name="P277"><text:span text:style-name="T278">Generolams ir karininkams prie žieminio palto, demisezoninės striukės, lietpalčio ir švarko tvirtinami vienodos formos, su atitinkamais skiriamaisiais laipsniais, antpečiai – vienas antpečio galas užapvalintas, o kitas s</text:span><text:span text:style-name="T279">tatmenas antpečio išilginei simetrijos linijai. Prie marškinių tvirtinami medžiaginiai, su atitinkamais skiriamaisiais laipsniais, antpečiai, kurių vienas galas baigiasi smailėjančiai, o kitas statmenas antpečio išilginei simetrijos linijai.</text:span></text:p>
      <text:p text:style-name="P280"><text:span text:style-name="T281">33</text:span><text:span text:style-name="T282">. Lietuv</text:span><text:span text:style-name="T283">os Respublikos bei kitų valstybių valstybiniai apdovanojimai segami prie švarko kairėje krūtinės pusėje.</text:span></text:p>
      <text:p text:style-name="P284"><text:span text:style-name="T285">34</text:span><text:span text:style-name="T286">. Mokslo baigimo, žinybiniai pasižymėjimo ženklai segami prie švarko dešinėje krūtinės pusėje.</text:span></text:p>
      <text:p text:style-name="P287"/>
      <text:p text:style-name="P288"><text:span text:style-name="T289">UNIFORMOS IŠDAVIMAS</text:span></text:p>
      <text:p text:style-name="P290"/>
      <text:p text:style-name="P291"><text:span text:style-name="T292">35</text:span><text:span text:style-name="T293">. Uniforma vidaus<text:s/></text:span><text:span text:style-name="T294">tarnybos pareigūnams išduodama pagal VRM nustatytas normas (Priedas Nr. 1).</text:span></text:p>
      <text:p text:style-name="P295"><text:span text:style-name="T296">36</text:span><text:span text:style-name="T297">. Vidaus reikalų ministro nustatyta tvarka vidaus tarnybos pareigūnams dirbantiems operatyvinį, paieškos darbą arba atliekantiems specialiąsias užduotis, turintiems pilną uni</text:span><text:span text:style-name="T298">forminės aprangos komplektą, išmokamos uniformos vertės piniginės kompensacijos.</text:span></text:p>
      <text:p text:style-name="P299"><text:span text:style-name="T300">37</text:span><text:span text:style-name="T301">. Atleidus vidaus tarnybos pareigūną iš tarnybos dėl neigiamų motyvų iš jo išskaičiuojami kaštai, atsižvelgiant į nustatytą uniformos nusidėvėjimo laiką.</text:span></text:p>
      <text:p text:style-name="P302"/>
      <text:p text:style-name="P303"><text:span text:style-name="T304">BAIGIAMOSI</text:span><text:span text:style-name="T305">OS NUOSTATOS</text:span></text:p>
      <text:p text:style-name="P306"/>
      <text:p text:style-name="P307"><text:span text:style-name="T308">38</text:span><text:span text:style-name="T309">. Vidaus reikalų ministro įsakymu vyresniesiems karininkams gali būti palikta teisė dėvėti vidaus tarnybos uniformą išėjus į pensiją.</text:span></text:p>
      <text:p text:style-name="P310"><text:span text:style-name="T311">______________</text:span></text:p>
      <text:soft-page-break/>
      <text:p text:style-name="P312"><text:span text:style-name="T313">PRIEDAS Nr. 1</text:span></text:p>
      <text:p text:style-name="P314"/>
      <text:p text:style-name="P315"><text:span text:style-name="T316">Vidaus tarnybos pareigūnų uniforminės aprangos dėvėjimo</text:span></text:p>
      <text:p text:style-name="P317">NORMOS</text:p>
      <text:p text:style-name="P318"><text:span text:style-name="T319">Jaunesniųjų karininkų, vyresniųjų karininkų ir generolų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Eil. Nr.</text:p>
          </table:table-cell>
          <table:table-cell table:style-name="TableCell330">
            <text:p text:style-name="P331">Pavadinimas</text:p>
          </table:table-cell>
          <table:table-cell table:style-name="TableCell332">
            <text:p text:style-name="P333">Kiekis</text:p>
          </table:table-cell>
          <table:table-cell table:style-name="TableCell334">
            <text:p text:style-name="P335">Nešiojimo terminas (metais)</text:p>
          </table:table-cell>
          <table:table-cell table:style-name="TableCell336">
            <text:p text:style-name="P337">Pastabos</text:p>
          </table:table-cell>
        </table:table-row>
        <table:table-row table:style-name="TableRow338">
          <table:table-cell table:style-name="TableCell339">
            <text:p text:style-name="P340">1.</text:p>
          </table:table-cell>
          <table:table-cell table:style-name="TableCell341">
            <text:p text:style-name="P342">Kepurė žieminė (kailinė)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P353">Kepurė kasdieninė (plati)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P364">Kepurė išeiginė (plati)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</text:p>
          </table:table-cell>
          <table:table-cell table:style-name="TableCell374">
            <text:p text:style-name="P375">Kepurė darbinė<text:s/>(katiliukas)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>
            <text:p text:style-name="P386">Beretė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5</text:p>
          </table:table-cell>
        </table:table-row>
        <table:table-row table:style-name="TableRow393">
          <table:table-cell table:style-name="TableCell394">
            <text:p text:style-name="P395">6.</text:p>
          </table:table-cell>
          <table:table-cell table:style-name="TableCell396">
            <text:p text:style-name="P397">Paltas žieminis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table-cell table:style-name="TableCell405">
            <text:p text:style-name="P406">7.</text:p>
          </table:table-cell>
          <table:table-cell table:style-name="TableCell407">
            <text:p text:style-name="P408">Striukė žieminė-demisezoninė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2</text:p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>Lietpaltis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9.</text:p>
          </table:table-cell>
          <table:table-cell table:style-name="TableCell429">
            <text:p text:style-name="P430">Kostiumas išeiginis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4</text:p>
          </table:table-cell>
        </table:table-row>
        <table:table-row table:style-name="TableRow437">
          <table:table-cell table:style-name="TableCell438">
            <text:p text:style-name="P439">10.</text:p>
          </table:table-cell>
          <table:table-cell table:style-name="TableCell440">
            <text:p text:style-name="P441">Kostiumas kasdieninis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4</text:p>
          </table:table-cell>
        </table:table-row>
        <table:table-row table:style-name="TableRow448">
          <table:table-cell table:style-name="TableCell449">
            <text:p text:style-name="P450">11.</text:p>
          </table:table-cell>
          <table:table-cell table:style-name="TableCell451">
            <text:p text:style-name="P452">Kostiumas darbinis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2</text:p>
          </table:table-cell>
        </table:table-row>
        <table:table-row table:style-name="TableRow459">
          <table:table-cell table:style-name="TableCell460">
            <text:p text:style-name="P461">12.</text:p>
          </table:table-cell>
          <table:table-cell table:style-name="TableCell462">
            <text:p text:style-name="P463">Marškiniai ilgom rankovėm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3.</text:p>
          </table:table-cell>
          <table:table-cell table:style-name="TableCell473">
            <text:p text:style-name="P474">Marškiniai trumpom rankovėm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4.</text:p>
          </table:table-cell>
          <table:table-cell table:style-name="TableCell484">
            <text:p text:style-name="P485">Marškiniai išeiginiai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5.</text:p>
          </table:table-cell>
          <table:table-cell table:style-name="TableCell495">
            <text:p text:style-name="P496">Kaklaraištis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3</text:p>
          </table:table-cell>
        </table:table-row>
        <table:table-row table:style-name="TableRow503">
          <table:table-cell table:style-name="TableCell504">
            <text:p text:style-name="P505">16.</text:p>
          </table:table-cell>
          <table:table-cell table:style-name="TableCell506">
            <text:p text:style-name="P507">Bateliai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7.</text:p>
          </table:table-cell>
          <table:table-cell table:style-name="TableCell517">
            <text:p text:style-name="P518">Batai pailgintais aulais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2</text:p>
          </table:table-cell>
        </table:table-row>
        <table:table-row table:style-name="TableRow525">
          <table:table-cell table:style-name="TableCell526">
            <text:p text:style-name="P527">18.</text:p>
          </table:table-cell>
          <table:table-cell table:style-name="TableCell528">
            <text:p text:style-name="P529">Batai pailgintais aulais žiem.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2</text:p>
          </table:table-cell>
        </table:table-row>
        <table:table-row table:style-name="TableRow536">
          <table:table-cell table:style-name="TableCell537">
            <text:p text:style-name="P538">19.</text:p>
          </table:table-cell>
          <table:table-cell table:style-name="TableCell539">
            <text:p text:style-name="P540">Bateliai išeiginiai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0.</text:p>
          </table:table-cell>
          <table:table-cell table:style-name="TableCell550">
            <text:p text:style-name="P551">Kojinės medvilninės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1.</text:p>
          </table:table-cell>
          <table:table-cell table:style-name="TableCell561">
            <text:p text:style-name="P562">Apatinis medvilnin. komplekt.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2.</text:p>
          </table:table-cell>
          <table:table-cell table:style-name="TableCell572">
            <text:p text:style-name="P573">Pirštinės šiltos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3.</text:p>
          </table:table-cell>
          <table:table-cell table:style-name="TableCell583">
            <text:p text:style-name="P584">Pirštinės išeiginės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4.</text:p>
          </table:table-cell>
          <table:table-cell table:style-name="TableCell594">
            <text:p text:style-name="P595">Diržas kelnėms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5.</text:p>
          </table:table-cell>
          <table:table-cell table:style-name="TableCell605">
            <text:p text:style-name="P606">Diržas su įdėklais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6.</text:p>
          </table:table-cell>
          <table:table-cell table:style-name="TableCell616">
            <text:p text:style-name="P617">Šalikas trikotažinis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7.</text:p>
          </table:table-cell>
          <table:table-cell table:style-name="TableCell627">
            <text:p text:style-name="P628">Šalikas išeiginis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5</text:p>
          </table:table-cell>
          <table:table-cell table:style-name="TableCell633">
            <text:p text:style-name="P634"/>
          </table:table-cell>
        </table:table-row>
      </table:table>
      <text:p text:style-name="P635">Pastabos: 1. Generolams ir pulkininkams išduodama<text:s/>karakulinė kepurė ir žieminis paltas su karakulio apykakle.</text:p>
      <text:p text:style-name="P636"><text:span text:style-name="T637">2</text:span><text:span text:style-name="T638">. Išduodama papildomai PAD padalinių pareigūnams, dirbantiems lauko sąlygom.</text:span></text:p>
      <text:p text:style-name="P639"><text:span text:style-name="T640">3</text:span><text:span text:style-name="T641">. Generolams, pulkininkams, pulkininkams-leitenantams ir majorams išduodamas mėlynas kaklaraištis.</text:span></text:p>
      <text:p text:style-name="P642"><text:span text:style-name="T643">4</text:span><text:span text:style-name="T644">. Gener</text:span><text:span text:style-name="T645">olams ir pulkininkams išduodamas dvieilis kostiumas.</text:span></text:p>
      <text:p text:style-name="P646"><text:span text:style-name="T647">5</text:span><text:span text:style-name="T648">. Išduodama I pulko spec. kuopos pareigūnams.</text:span></text:p>
      <text:p text:style-name="P649"/>
      <text:p text:style-name="P650"><text:span text:style-name="T651">Eilinių ir puskarininkių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Eil. Nr.</text:p>
          </table:table-cell>
          <table:table-cell table:style-name="TableCell661">
            <text:p text:style-name="P662">Pavadinimas</text:p>
          </table:table-cell>
          <table:table-cell table:style-name="TableCell663">
            <text:p text:style-name="P664">Kiekis</text:p>
          </table:table-cell>
          <table:table-cell table:style-name="TableCell665">
            <text:p text:style-name="P666">Nešiojimo terminas (metais)</text:p>
          </table:table-cell>
        </table:table-row>
        <table:table-row table:style-name="TableRow667">
          <table:table-cell table:style-name="TableCell668">
            <text:p text:style-name="P669">1.</text:p>
          </table:table-cell>
          <table:table-cell table:style-name="TableCell670">
            <text:p text:style-name="P671">Kepurė žieminė (kailinė su audiniu)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4</text:p>
          </table:table-cell>
        </table:table-row>
        <table:table-row table:style-name="TableRow676">
          <table:table-cell table:style-name="TableCell677">
            <text:p text:style-name="P678">2.</text:p>
          </table:table-cell>
          <table:table-cell table:style-name="TableCell679">
            <text:p text:style-name="P680">Kepurė kasdieninė<text:s/>(katiliukas)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3.</text:p>
          </table:table-cell>
          <table:table-cell table:style-name="TableCell688">
            <text:p text:style-name="P689">Kepurė išeiginė (katiliukas)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5</text:p>
          </table:table-cell>
        </table:table-row>
        <table:table-row table:style-name="TableRow694">
          <table:table-cell table:style-name="TableCell695">
            <text:p text:style-name="P696">4.</text:p>
          </table:table-cell>
          <table:table-cell table:style-name="TableCell697">
            <text:p text:style-name="P698">Beretė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5.</text:p>
          </table:table-cell>
          <table:table-cell table:style-name="TableCell706">
            <text:p text:style-name="P707">Striukė žieminė-demisezoninė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2</text:p>
          </table:table-cell>
        </table:table-row>
        <table:table-row table:style-name="TableRow712">
          <table:table-cell table:style-name="TableCell713">
            <text:p text:style-name="P714">6.</text:p>
          </table:table-cell>
          <table:table-cell table:style-name="TableCell715">
            <text:p text:style-name="P716">Striukė vasarinė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2</text:p>
          </table:table-cell>
        </table:table-row>
        <table:table-row table:style-name="TableRow721">
          <table:table-cell table:style-name="TableCell722">
            <text:p text:style-name="P723">7.</text:p>
          </table:table-cell>
          <table:table-cell table:style-name="TableCell724">
            <text:p text:style-name="P725">Kostiumas kasdieninis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table-cell table:style-name="TableCell731">
            <text:p text:style-name="P732">8.</text:p>
          </table:table-cell>
          <table:table-cell table:style-name="TableCell733">
            <text:p text:style-name="P734">Kostiumas išeiginis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5</text:p>
          </table:table-cell>
        </table:table-row>
        <table:table-row table:style-name="TableRow739">
          <table:table-cell table:style-name="TableCell740">
            <text:p text:style-name="P741">9.</text:p>
          </table:table-cell>
          <table:table-cell table:style-name="TableCell742">
            <text:p text:style-name="P743">Marškiniai ilgom rankovėm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P750">10.</text:p>
          </table:table-cell>
          <table:table-cell table:style-name="TableCell751">
            <text:p text:style-name="P752">Marškiniai trumpom rankovėm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11.</text:p>
          </table:table-cell>
          <table:table-cell table:style-name="TableCell760">
            <text:p text:style-name="P761">Marškiniai išeiginiai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2</text:p>
          </table:table-cell>
        </table:table-row>
        <table:table-row table:style-name="TableRow766">
          <table:table-cell table:style-name="TableCell767">
            <text:p text:style-name="P768">12.</text:p>
          </table:table-cell>
          <table:table-cell table:style-name="TableCell769">
            <text:p text:style-name="P770">Džemperis trikotažinis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13.</text:p>
          </table:table-cell>
          <table:table-cell table:style-name="TableCell778">
            <text:p text:style-name="P779">Kaklaraištis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>14.</text:p>
          </table:table-cell>
          <table:table-cell table:style-name="TableCell787">
            <text:p text:style-name="P788">Batai pailgintais aulais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</text:p>
          </table:table-cell>
        </table:table-row>
        <text:soft-page-break/>
        <table:table-row table:style-name="TableRow793">
          <table:table-cell table:style-name="TableCell794">
            <text:p text:style-name="P795">15.</text:p>
          </table:table-cell>
          <table:table-cell table:style-name="TableCell796">
            <text:p text:style-name="P797">Batai pailgintais aul. žieminiai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2</text:p>
          </table:table-cell>
        </table:table-row>
        <table:table-row table:style-name="TableRow802">
          <table:table-cell table:style-name="TableCell803">
            <text:p text:style-name="P804">16.</text:p>
          </table:table-cell>
          <table:table-cell table:style-name="TableCell805">
            <text:p text:style-name="P806">Bateliai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2</text:p>
          </table:table-cell>
        </table:table-row>
        <table:table-row table:style-name="TableRow811">
          <table:table-cell table:style-name="TableCell812">
            <text:p text:style-name="P813">17.</text:p>
          </table:table-cell>
          <table:table-cell table:style-name="TableCell814">
            <text:p text:style-name="P815">Kojinės medvilninės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18.</text:p>
          </table:table-cell>
          <table:table-cell table:style-name="TableCell823">
            <text:p text:style-name="P824">Kojinės pusvilnonės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p text:style-name="P831">19.</text:p>
          </table:table-cell>
          <table:table-cell table:style-name="TableCell832">
            <text:p text:style-name="P833">Apatinis<text:s/>medvilnin. komplekt.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20.</text:p>
          </table:table-cell>
          <table:table-cell table:style-name="TableCell841">
            <text:p text:style-name="P842">Apatinis šiltas komplekt.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3</text:p>
          </table:table-cell>
        </table:table-row>
        <table:table-row table:style-name="TableRow847">
          <table:table-cell table:style-name="TableCell848">
            <text:p text:style-name="P849">21.</text:p>
          </table:table-cell>
          <table:table-cell table:style-name="TableCell850">
            <text:p text:style-name="P851">Pirštinės šiltos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3</text:p>
          </table:table-cell>
        </table:table-row>
        <table:table-row table:style-name="TableRow856">
          <table:table-cell table:style-name="TableCell857">
            <text:p text:style-name="P858">22.</text:p>
          </table:table-cell>
          <table:table-cell table:style-name="TableCell859">
            <text:p text:style-name="P860">Pirštinės išeiginės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5</text:p>
          </table:table-cell>
        </table:table-row>
        <table:table-row table:style-name="TableRow865">
          <table:table-cell table:style-name="TableCell866">
            <text:p text:style-name="P867">23.</text:p>
          </table:table-cell>
          <table:table-cell table:style-name="TableCell868">
            <text:p text:style-name="P869">Šalikas trikotažinis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2</text:p>
          </table:table-cell>
        </table:table-row>
        <table:table-row table:style-name="TableRow874">
          <table:table-cell table:style-name="TableCell875">
            <text:p text:style-name="P876">24.</text:p>
          </table:table-cell>
          <table:table-cell table:style-name="TableCell877">
            <text:p text:style-name="P878">Šalikas išeiginis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5</text:p>
          </table:table-cell>
        </table:table-row>
        <table:table-row table:style-name="TableRow883">
          <table:table-cell table:style-name="TableCell884">
            <text:p text:style-name="P885">25.</text:p>
          </table:table-cell>
          <table:table-cell table:style-name="TableCell886">
            <text:p text:style-name="P887">Diržas kelnėms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3</text:p>
          </table:table-cell>
        </table:table-row>
        <table:table-row table:style-name="TableRow892">
          <table:table-cell table:style-name="TableCell893">
            <text:p text:style-name="P894">26.</text:p>
          </table:table-cell>
          <table:table-cell table:style-name="TableCell895">
            <text:p text:style-name="P896">Diržas su įdėklais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Normal"><text:span text:style-name="T900">3</text:span></text:p>
          </table:table-cell>
        </table:table-row>
      </table:table>
      <text:p text:style-name="P901"><text:span text:style-name="T902">Pastaba. Beretės išduodamos<text:s/></text:span><text:span text:style-name="T903">tik I pulko spec. kuopos pareigūnams.</text:span></text:p>
      <text:p text:style-name="P904"/>
      <text:p text:style-name="P905"><text:span text:style-name="T906">Vidaus tarnybos pareigūnų – moterų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Eil. Nr.</text:p>
          </table:table-cell>
          <table:table-cell table:style-name="TableCell916">
            <text:p text:style-name="P917">Pavadinimas</text:p>
          </table:table-cell>
          <table:table-cell table:style-name="TableCell918">
            <text:p text:style-name="P919">Kiekis</text:p>
          </table:table-cell>
          <table:table-cell table:style-name="TableCell920">
            <text:p text:style-name="P921">Nešiojimo terminas (metais)</text:p>
          </table:table-cell>
        </table:table-row>
        <table:table-row table:style-name="TableRow922">
          <table:table-cell table:style-name="TableCell923">
            <text:p text:style-name="P924">1.</text:p>
          </table:table-cell>
          <table:table-cell table:style-name="TableCell925">
            <text:p text:style-name="P926">Kepurė žieminė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5</text:p>
          </table:table-cell>
        </table:table-row>
        <table:table-row table:style-name="TableRow931">
          <table:table-cell table:style-name="TableCell932">
            <text:p text:style-name="P933">2.</text:p>
          </table:table-cell>
          <table:table-cell table:style-name="TableCell934">
            <text:p text:style-name="P935">Kepurė vasarinė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2</text:p>
          </table:table-cell>
        </table:table-row>
        <table:table-row table:style-name="TableRow940">
          <table:table-cell table:style-name="TableCell941">
            <text:p text:style-name="P942">3.</text:p>
          </table:table-cell>
          <table:table-cell table:style-name="TableCell943">
            <text:p text:style-name="P944">Paltas žieminis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3</text:p>
          </table:table-cell>
        </table:table-row>
        <table:table-row table:style-name="TableRow949">
          <table:table-cell table:style-name="TableCell950">
            <text:p text:style-name="P951">4.</text:p>
          </table:table-cell>
          <table:table-cell table:style-name="TableCell952">
            <text:p text:style-name="P953">Lietpaltis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3</text:p>
          </table:table-cell>
        </table:table-row>
        <table:table-row table:style-name="TableRow958">
          <table:table-cell table:style-name="TableCell959">
            <text:p text:style-name="P960">5.</text:p>
          </table:table-cell>
          <table:table-cell table:style-name="TableCell961">
            <text:p text:style-name="P962">Kostiumas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2</text:p>
          </table:table-cell>
        </table:table-row>
        <table:table-row table:style-name="TableRow967">
          <table:table-cell table:style-name="TableCell968">
            <text:p text:style-name="P969">6.</text:p>
          </table:table-cell>
          <table:table-cell table:style-name="TableCell970">
            <text:p text:style-name="P971">Bliuzė<text:s/>ilgom rankovėm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>
            <text:p text:style-name="P978">7.</text:p>
          </table:table-cell>
          <table:table-cell table:style-name="TableCell979">
            <text:p text:style-name="P980">Bliuzė trumpom rankovėm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>
            <text:p text:style-name="P987">8.</text:p>
          </table:table-cell>
          <table:table-cell table:style-name="TableCell988">
            <text:p text:style-name="P989">Bliuzė išeiginė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2</text:p>
          </table:table-cell>
        </table:table-row>
        <table:table-row table:style-name="TableRow994">
          <table:table-cell table:style-name="TableCell995">
            <text:p text:style-name="P996">9.</text:p>
          </table:table-cell>
          <table:table-cell table:style-name="TableCell997">
            <text:p text:style-name="P998">Kaklaraištis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1</text:p>
          </table:table-cell>
        </table:table-row>
        <table:table-row table:style-name="TableRow1003">
          <table:table-cell table:style-name="TableCell1004">
            <text:p text:style-name="P1005">10.</text:p>
          </table:table-cell>
          <table:table-cell table:style-name="TableCell1006">
            <text:p text:style-name="P1007">Bateliai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table-cell table:style-name="TableCell1013">
            <text:p text:style-name="P1014">11.</text:p>
          </table:table-cell>
          <table:table-cell table:style-name="TableCell1015">
            <text:p text:style-name="P1016">Batai auliniai demisez.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3</text:p>
          </table:table-cell>
        </table:table-row>
        <table:table-row table:style-name="TableRow1021">
          <table:table-cell table:style-name="TableCell1022">
            <text:p text:style-name="P1023">12.</text:p>
          </table:table-cell>
          <table:table-cell table:style-name="TableCell1024">
            <text:p text:style-name="P1025">Batai auliniai žieminiai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3</text:p>
          </table:table-cell>
        </table:table-row>
        <table:table-row table:style-name="TableRow1030">
          <table:table-cell table:style-name="TableCell1031">
            <text:p text:style-name="P1032">13.</text:p>
          </table:table-cell>
          <table:table-cell table:style-name="TableCell1033">
            <text:p text:style-name="P1034">Šalikas trikotažinis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3</text:p>
          </table:table-cell>
        </table:table-row>
        <table:table-row table:style-name="TableRow1039">
          <table:table-cell table:style-name="TableCell1040">
            <text:p text:style-name="P1041">14.</text:p>
          </table:table-cell>
          <table:table-cell table:style-name="TableCell1042">
            <text:p text:style-name="P1043">Šalikas išeiginis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Normal"><text:span text:style-name="T1047">5</text:span></text:p>
          </table:table-cell>
        </table:table-row>
      </table:table>
      <text:p text:style-name="P1048"><text:span text:style-name="T1049">______________</text:span></text:p>
      <text:p text:style-name="P10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50:00Z</meta:creation-date>
    <dc:date>2015-06-29T19:50:00Z</dc:date>
    <meta:template xlink:href="Normal" xlink:type="simple"/>
    <meta:editing-cycles>2</meta:editing-cycles>
    <meta:editing-duration>PT0S</meta:editing-duration>
    <meta:document-statistic meta:page-count="7" meta:paragraph-count="483" meta:word-count="1977" meta:character-count="14030" meta:row-count="737" meta:non-whitespace-character-count="12536"/>
  </office:meta>
</office:document-meta>
</file>