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margin-left="1.3333in" fo:text-indent="-0.939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TEISĖJAMS NESUMOKĖTOS DARBO UŽMOKESČIO DALIES GRĄŽINIMO ĮSTATYMAS</text:span></text:p>
      <text:p text:style-name="P4"/>
      <text:p text:style-name="P5">2008 m. spalio 28 d. Nr. X-1761</text:p>
      <text:p text:style-name="P6">Vilnius</text:p>
      <text:p text:style-name="P7"/>
      <text:p text:style-name="P8"><text:span text:style-name="T9">1</text:span><text:s/><text:span text:style-name="T10">straipsnis.<text:s/></text:span><text:span text:style-name="T11">Įstatymo paskirtis</text:span></text:p>
      <text:p text:style-name="P12">Šio įstatymo paskirtis – grąžinti teisėjams nesumokėtą<text:s/>teisėjų darbo užmokesčio ir kitų neišmokėtų išmokų, kurių dydis priklauso nuo teisėjų darbo užmokesčio, dalį, kurią sudaro per šio įstatymo 2 straipsnyje nustatytą laikotarpį pagal teisės aktus, reglamentavusius teisėjų darbo užmokestį iki 1999 m. gruodžio<text:s/>31 d., teisėjams išmokėtino ir per tą patį laikotarpį jiems išmokėto darbo užmokesčio dydžių ir kitų neišmokėtų išmokų skirtumas (toliau – nesumokėta darbo užmokesčio dalis).</text:p>
      <text:p text:style-name="P13"/>
      <text:p text:style-name="P14"><text:span text:style-name="T15">2</text:span><text:s/><text:span text:style-name="T16">straipsnis. Laikotarpis, už kurį apskaičiuojama nesumokėta darbo užmokesč</text:span><text:span text:style-name="T17">io dalis</text:span></text:p>
      <text:p text:style-name="P18">1. Teisėjams, kurių įgaliojimai nepasibaigę iki 2008 m. spalio 31 d., nesumokėta darbo užmokesčio dalis grąžinama už paskutinius trejus metus – nuo 2005 m. spalio 31 d. iki 2008 m. spalio 31 d.</text:p>
      <text:p text:style-name="P19">2. Teisėjams, kurių įgaliojimai pasibaigę nuo 2006 m. sausio 1 d. iki 2008 m. spalio 31 d., nesumokėta darbo užmokesčio dalis grąžinama už paskutinius trejus metus nuo teisėjo įgaliojimų pasibaigimo dienos.</text:p>
      <text:p text:style-name="P20">3. Teisėjams, kurių įgaliojimai pasibaigę nuo 2003 m. sausio 1 d. iki 2005 m. gruodžio 31 d., nesumokėta darbo užmokesčio dalis grąžinama už laikotarpį, dirbtą nuo 2003 m. sausio 1 d. iki teisėjų įgaliojimų pasibaigimo dienos.</text:p>
      <text:p text:style-name="P21"/>
      <text:p text:style-name="P22"><text:span text:style-name="T23">3</text:span><text:s/><text:span text:style-name="T24">straipsnis.<text:s/></text:span><text:span text:style-name="T25">Asmenys, turintys teisę į nesumokėtą darbo užmokesčio dalį</text:span></text:p>
      <text:p text:style-name="P26">Nesumokėtą darbo užmokesčio dalį pagal šį<text:s/>įstatymą turi teisę gauti asmenys, kurie šio įstatymo 2 straipsnyje nurodytu laikotarpiu buvo apylinkių, apygardų teismų, Lietuvos apeliacinio, Lietuvos vyriausiojo administracinio, Lietuvos Aukščiausiojo Teismo ir Lietuvos Respublikos Konstitucinio Teismo teisėjais, ir jų įpėdiniai.</text:p>
      <text:p text:style-name="P27"/>
      <text:p text:style-name="P28"><text:span text:style-name="T29">4</text:span><text:s/><text:span text:style-name="T30">straipsnis.<text:s/></text:span><text:span text:style-name="T31">Nesumokėtos darbo užmokesčio dalies išmokėjimo terminai</text:span></text:p>
      <text:p text:style-name="P32">Nesumokėta darbo užmokesčio dalis kasmet dalimis išmokama iki 2012 m. gruodžio 31 d. Vyriausybės nustatyta tvarka.</text:p>
      <text:p text:style-name="P33"/>
      <text:p text:style-name="P34"><text:span text:style-name="T35">5</text:span><text:s/><text:span text:style-name="T36">straipsnis.<text:s/></text:span><text:span text:style-name="T37">Baigiamosio</text:span><text:span text:style-name="T38">s nuostatos</text:span></text:p>
      <text:p text:style-name="P39">1. Šis įstatymas, išskyrus šio straipsnio 2 dalį, įsigalioja 2009 m. sausio 1 d.</text:p>
      <text:p text:style-name="P40">2. Vyriausybė iki 2009 m. sausio 1 d. nustato:</text:p>
      <text:p text:style-name="P41">1) nesumokėtos darbo užmokesčio dalies išmokėjimo teisėjams tvarką;</text:p>
      <text:p text:style-name="P42">2) nesumokėtos socialinių ir<text:s/>valstybinio socialinio draudimo išmokų, kurių dydis priklausė nuo teisėjo darbo užmokesčio, dalies apskaičiavimo ir išmokėjimo tvarką.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text:s/><text:tab/>VALDAS ADAMKUS</text:p>
      <text:p text:style-name="P49"/>
      <text:p text:style-name="P50">___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AMS NESUMOKĖTOS DARBO UŽMOKESČIO</dc:title>
    <meta:initial-creator>Rima</meta:initial-creator>
    <dc:creator>Adlib User</dc:creator>
    <meta:creation-date>2015-10-13T07:45:00Z</meta:creation-date>
    <dc:date>2015-10-13T07:45:00Z</dc:date>
    <meta:template xlink:href="Normal" xlink:type="simple"/>
    <meta:editing-cycles>2</meta:editing-cycles>
    <meta:editing-duration>PT0S</meta:editing-duration>
    <meta:document-statistic meta:page-count="1" meta:paragraph-count="25" meta:word-count="346" meta:character-count="2508" meta:row-count="91" meta:non-whitespace-character-count="2187"/>
  </office:meta>
</office:document-meta>
</file>