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SOCIALINĖS APSAUGOS IR DARBO MINISTRO 2007 M. GRUODŽIO 5 D. ĮSAKYMO NR. A1-348 „DĖL PAPILDOMOS PARAMOS SKYRIMO KVIETIMŲ TEIKTI PARAIŠKAS NR. BPD2004-ESF-2.2.0-01 IR NR. BPD2004-ESF-2.2.0-02 PROJEKTAMS TVARKOS APRAŠO PATVIRTINIMO“ PAKEITIMO</text:p>
      <text:p text:style-name="P5"/>
      <text:p text:style-name="P6">2008 m. liepos 18 d. Nr. A1-260</text:p>
      <text:p text:style-name="P7">Vilnius</text:p>
      <text:p text:style-name="P8"/>
      <text:p text:style-name="P9"/>
      <text:p text:style-name="P10"><text:span text:style-name="T11">Pakeičiu</text:span><text:s/>Papildomos paramos skyrimo kvietimų teikti paraiškas Nr. BPD2004-ESF-2.2.0-01 ir Nr. BPD2004-ESF-2.2.0-02 projektams tvarkos aprašą, patvirtintą socialinės apsaugos ir darbo ministro 2007 m. gruodžio 5 d. įsakymu Nr. A1-348 „Dėl Papildomos paramos skyrimo kvietimų teikti paraiškas Nr. BPD2004-ESF-2.2.0-01 ir Nr. BPD2004-ESF-2.2.0-02 projektams tvarkos aprašo patvirtinimo“ (Žin., 2007, Nr.<text:s/><text:a xlink:href="https://www.e-tar.lt/portal/lt/legalAct/TAR.42AC87216B6D" office:target-frame-name="_blank" xlink:show="new"><text:span text:style-name="T12">130-5265</text:span></text:a>):</text:p>
      <text:p text:style-name="P13">1. Išdėstau 13 punktą taip:</text:p>
      <text:p text:style-name="P14">„13. Visi įgyvendinami projektai turi būti baigti įgyvendinti, išlaidos faktiškai patirtos, paramos bei projekto vykdytojo ir partnerių nuosavos lėšos išmokėtos, visi išlaidas pateisinantys ir išlaidų apmokėjimą įrodantys dokumentai turi būti išrašyti iki Gairėse pareiškėjams, pagal kurias pateikta įgyvendinamo projekto paraiška, nustatytos galutinės projekto įgyvendinimo datos.“.</text:p>
      <text:p text:style-name="P15">2. Įrašau 2 priedo 3 punkto „Duomenys apie veiklą, kuriai prašoma papildomos paramos“ lentelės 6 eilutėje vietoj datos „2008 m. rugpjūčio 1 d.“ žodžius „Gairėse pareiškėjams, pagal kurias pateikta įgyvendinamo projekto paraiška, nustatyta galutinė projekto įgyvendinimo data“.</text:p>
      <text:p text:style-name="P16">3. Įrašau 8 priedo 4.1 punkte vietoj datos „2008 m. rugpjūčio 1 d.“ žodžius „Gairėse pareiškėjams, pagal kurias pateikta įgyvendinamo projekto paraiška, nustatytos galutinės projekto įgyvendinimo datos“.</text:p>
      <text:p text:style-name="P17"/>
      <text:p text:style-name="P18"/>
      <text:p text:style-name="P19"/>
      <text:p text:style-name="P20">SOCIALINĖS APSAUGOS IR DARBO MINISTRĖ<text:tab/>VILIJA BLINKEVIČIŪTĖ</text:p>
      <text:p text:style-name="P21"/>
      <text:p text:style-name="P22"/>
      <text:p text:style-name="P23"/>
      <text:p text:style-name="P24">SUDERINTA</text:p>
      <text:p text:style-name="P25">Susisiekimo ministras,<text:s/></text:p>
      <text:p text:style-name="P26">pavaduojantis finansų ministrą,<text:s/></text:p>
      <text:p text:style-name="P27">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8T14:31:00Z</meta:creation-date>
    <dc:date>2016-01-28T14:31:00Z</dc:date>
    <meta:template xlink:href="Normal" xlink:type="simple"/>
    <meta:editing-cycles>2</meta:editing-cycles>
    <meta:editing-duration>PT0S</meta:editing-duration>
    <meta:document-statistic meta:page-count="1" meta:paragraph-count="15" meta:word-count="274" meta:character-count="1909" meta:row-count="58" meta:non-whitespace-character-count="1650"/>
  </office:meta>
</office:document-meta>
</file>