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SPALIO 3 D. NUTARIMO NR. 937 „DĖL NEPRIVATIZUOTINŲ ADMINISTRACINIŲ PASTATŲ“ DALINIO PAKEITIMO</text:p>
      <text:p text:style-name="P8"/>
      <text:p text:style-name="P9">1996 m. rugpjūčio 2 d. Nr. 933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privatizuotino ploto neprivatizuotinuose administraciniuose pastatuose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18">78-1477</text:span></text:a><text:span text:style-name="T19">, Nr.<text:s/></text:span><text:a xlink:href="https://www.e-tar.lt/portal/lt/legalAct/TAR.73E29938CBD7" office:target-frame-name="_blank" xlink:show="new"><text:span text:style-name="T20">97-1916</text:span></text:a><text:span text:style-name="T21">, Nr.<text:s/></text:span><text:a xlink:href="https://www.e-tar.lt/portal/lt/legalAct/TAR.B38A578CA281" office:target-frame-name="_blank" xlink:show="new"><text:span text:style-name="T22">101-2036</text:span></text:a><text:span text:style-name="T23">; 1995, Nr.<text:s/></text:span><text:a xlink:href="https://www.e-tar.lt/portal/lt/legalAct/TAR.8B4CFB8FC975" office:target-frame-name="_blank" xlink:show="new"><text:span text:style-name="T24">63-1588</text:span></text:a><text:span text:style-name="T25">, Nr.<text:s/></text:span><text:a xlink:href="https://www.e-tar.lt/portal/lt/legalAct/TAR.5F6D436D4C40" office:target-frame-name="_blank" xlink:show="new"><text:span text:style-name="T26">75-1755</text:span></text:a><text:span text:style-name="T27">; 1996, Nr.<text:s/></text:span><text:a xlink:href="https://www.e-tar.lt/portal/lt/legalAct/TAR.973574205F9B" office:target-frame-name="_blank" xlink:show="new"><text:span text:style-name="T28">5-122</text:span></text:a><text:span text:style-name="T29">, Nr.<text:s/></text:span><text:a xlink:href="https://www.e-tar.lt/portal/lt/legalAct/TAR.BD815889A914" office:target-frame-name="_blank" xlink:show="new"><text:span text:style-name="T30">11-299</text:span></text:a><text:span text:style-name="T31">, Nr.<text:s/></text:span><text:a xlink:href="https://www.e-tar.lt/portal/lt/legalAct/TAR.C4AAA0195230" office:target-frame-name="_blank" xlink:show="new"><text:span text:style-name="T32">20-534</text:span></text:a><text:span text:style-name="T33">, Nr.<text:s/></text:span><text:a xlink:href="https://www.e-tar.lt/portal/lt/legalAct/TAR.EDDABBBFB440" office:target-frame-name="_blank" xlink:show="new"><text:span text:style-name="T34">25-627</text:span></text:a><text:span text:style-name="T35">, Nr.<text:s/></text:span><text:a xlink:href="https://www.e-tar.lt/portal/lt/legalAct/TAR.BB2731C812BE" office:target-frame-name="_blank" xlink:show="new"><text:span text:style-name="T36">73-1761</text:span></text:a><text:span text:style-name="T37">), vietoj pastraipos:</text:span></text:p>
      <text:p text:style-name="P38"><text:span text:style-name="T39">„Vytauto 59, Biržai Biržų rajono valdyba 41,97 (Lietuvos demokratinei darbo partijai)“ įrašyti pastraipą:</text:span></text:p>
      <text:p text:style-name="P40">„Vytauto 59, Biržai Biržų rajono valdyba 50,56 (Lietuvos demokratinei darbo partijai)“.</text:p>
      <text:p text:style-name="P41"/>
      <text:p text:style-name="P42"/>
      <text:p text:style-name="P43">TEISINGUMO MINISTRAS,</text:p>
      <text:p text:style-name="P44">PAVADUOJANTIS MINISTRĄ PIRMININKĄ<text:tab/>ALBERTAS VALYS</text:p>
      <text:p text:style-name="P45"/>
      <text:p text:style-name="P46">STATYBOS IR URBANISTIKOS MINISTRĖ<text:tab/>ALDONA BARANAU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8T13:08:00Z</meta:creation-date>
    <dc:date>2019-08-28T13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1" meta:character-count="1848" meta:row-count="45" meta:non-whitespace-character-count="1638"/>
  </office:meta>
</office:document-meta>
</file>