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543in" fo:text-indent="0.0194in" style:page-number="1">
        <style:tab-stops>
          <style:tab-stop style:type="left" style:position="0.0194in"/>
        </style:tab-stops>
      </style:paragraph-properties>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office:automatic-styles>
  <office:body>
    <office:text text:use-soft-page-breaks="true">
      <text:p text:style-name="P1"><text:span text:style-name="T10"/><text:span text:style-name="T11">LIETUVOS RESPUBLIKOS VYRIAUSYBĖ</text:span></text:p>
      <text:p text:style-name="P12"/>
      <text:p text:style-name="P13">N U T A R I M A S</text:p>
      <text:p text:style-name="P14">DĖL SPECIALIŲ LENGVŲJŲ AUTOMOBILIŲ IR MOTORINIŲ VEŽIMĖLIŲ PARDAVIMO SOCIALIAI REMIAMIEMS ASMENIMS TVARKOS PATVIRTINIMO</text:p>
      <text:p text:style-name="P15"/>
      <text:p text:style-name="P16">1992 m. rugsėjo 23 d. Nr. 69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Specialių lengvųjų automobilių ir motorinių vežimėlių pardavimo socialiai remiamiems asmenims tvarką (pridedama).</text:span></text:p>
      <text:p text:style-name="P26"><text:span text:style-name="T27">2</text:span><text:span text:style-name="T28">. Nustatyti, kad:</text:span></text:p>
      <text:p text:style-name="P29"><text:span text:style-name="T30">2.1</text:span><text:span text:style-name="T31">. realizuojant specialius lengvuosius automobilius ir motorinius vežimėlius socialiai remiamiems asmenims, maksimalus prekybos antkainis negali būti didesnis kaip 8 procentai jų pirkimo kainos;</text:span></text:p>
      <text:p text:style-name="P32"><text:span text:style-name="T33">2.2</text:span><text:span text:style-name="T34">. Specialių lengvųjų automobilių ir motorinių vežimėlių pardavimo socialiai remiamiems asmenims tvarka taikoma nuo 1992 m. spalio 1 dienos.</text:span></text:p>
      <text:p text:style-name="P35"/>
      <text:p text:style-name="P36"/>
      <text:p text:style-name="P37"/>
      <text:p text:style-name="P38">LIETUVOS RESPUBLIKOS</text:p>
      <text:p text:style-name="P39"><text:span text:style-name="T40">MINISTRAS PIRMININKAS</text:span><text:span text:style-name="T41"><text:tab/>ALEKSANDRAS ABIŠALA</text:span></text:p>
      <text:soft-page-break/>
      <text:p text:style-name="P42">PATVIRTINTA</text:p>
      <text:p text:style-name="P51">Lietuvos Respublikos Vyriausybės</text:p>
      <text:p text:style-name="P52">1992 m. rugsėjo 23 d. nutarimu Nr. 691</text:p>
      <text:p text:style-name="P53"/>
      <text:p text:style-name="P54"><text:span text:style-name="T55">Specialių lengvųjų automobilių ir motorinių vežimėlių</text:span></text:p>
      <text:p text:style-name="P56"><text:span text:style-name="T57">pardavimo socialiai remiamiems asmenims tvarka</text:span></text:p>
      <text:p text:style-name="P58"/>
      <text:p text:style-name="P59"><text:span text:style-name="T60">1</text:span><text:span text:style-name="T61">. Specialūs lengvieji automobiliai ir motoriniai vežimėliai su kainos nuolaida parduodami:</text:span></text:p>
      <text:p text:style-name="P62"><text:span text:style-name="T63">1.1</text:span><text:span text:style-name="T64">. invalidams, kurie pagal invalidumą nustatančių komisijų išvadą perka specialų lengvąjį automobilį, – su 50 procentų nuolaida;</text:span></text:p>
      <text:p text:style-name="P65"><text:span text:style-name="T66">1.2</text:span><text:span text:style-name="T67">. invalidams, kurie pagal invalidumą nustatančių komisijų išvadą perka motorinį vežimėlį, – su 80 procentų nuolaida.</text:span></text:p>
      <text:p text:style-name="P68"><text:span text:style-name="T69">2</text:span><text:span text:style-name="T70">. Šios tvarkos 1 punkte nurodytų asmenų dokumentai specialiems automobiliams ir motoriniams vežimėliams pirkti įforminami Socialinės apsaugos ministerijos nustatyta tvarka. Paskyras (siuntimus) šiems automobiliams bei motoriniams vežimėliams pirkti pagal sudarytą eilę išduoda Invalidų kompensacinės technikos centras, kuris išduodamoje paskyroje (siuntime) nurodo specialaus lengvojo automobilio ir motorinio vežimėlio kainos nuolaidą (procentais).</text:span></text:p>
      <text:p text:style-name="P71"><text:span text:style-name="T72">3</text:span><text:span text:style-name="T73">. Socialiai remiamiems asmenims specialūs lengvieji automobiliai ir motoriniai vežimėliai realizuojami pardavimo kaina, atskaičius šios tvarkos 1 punkte nurodytą nuolaidą.</text:span></text:p>
      <text:p text:style-name="P74"><text:span text:style-name="T75">4</text:span><text:span text:style-name="T76">. Specialius lengvuosius automobilius ir motorinius vežimėlius asmenys perka jais prekiaujančiose organizacijose, pateikę šios tvarkos 2 punkte nurodytas paskyras.</text:span></text:p>
      <text:p text:style-name="P77"><text:span text:style-name="T78">5</text:span><text:span text:style-name="T79">. Specialių lengvųjų automobilių ir motorinių vežimėlių kainos nuolaida dengiama iš Lietuvos valstybės biudžeto lėšų, perduodamų Socialinės apsaugos ministerijai. Socialinės apsaugos ministerija prekybos organizacijai, pardavusiai specialų lengvąjį automobilį ar motorinį vežimėlį, kainos nuolaidą apmoka per 10 dienų.</text:span></text:p>
      <text:p text:style-name="P80"><text:span text:style-name="T81">6</text:span><text:span text:style-name="T82">. Specialų lengvąjį automobilį pardavusi organizacija nurodo automobilio pirkimo pažymoje automobilio kainos nuolaidos dydį (procentais).</text:span></text:p>
      <text:p text:style-name="P83"><text:span text:style-name="T84">7</text:span><text:span text:style-name="T85">. Automobilių įskaitą tvarkanti organizacija, remdamasi specialaus lengvojo automobilio ir motorinio vežimėlio pirkimo pažyma, įrašo kainos nuolaidos dydį (procentais) į automobilio ar motorinio vežimėlio techninį pasą (skyrelyje „Ypatingos žymos“).</text:span></text:p>
      <text:p text:style-name="P86"><text:span text:style-name="T87">8</text:span><text:span text:style-name="T88">. Specialų lengvąjį automobilį ar motorinį vežimėlį su atitinkama kainos nuolaida vienas asmuo gali pirkti kartą per 5 metus. Asmenys, norintys per 5 metus parduoti pirktą lengvatinėmis sąlygomis automobilį arba motorinį vežimėlį, privalo grąžinti valstybei jų kainos nuolaidos sumą. Ji apskaičiuojama pagal nuolaidos dydį ir atitinkamos markės automobilio arba motorinio vežimėlio rinkos kainą (tuo metu, kai automobilis ar motorinis vežimėlis parduodami), atskaičius nusidėvėjimą pagal valstybiniam draudimui taikomas automobilio arba motorinio vežimėlio vertės nustatymo normas. Grąžintiną valstybei specialaus lengvojo automobilio ir motorinio vežimėlio kainos nuolaidos sumą apskaičiuoja Invalidų kompensacinės technikos centras ir nurodo ją specialaus lengvojo automobilio arba motorinio vežimėlio savininkui išduodamoje pažymoje. Šią sumą specialaus lengvojo automobilio arba motorinio vežimėlio savininkas turi įmokėti į Invalidų kompensacinės technikos centro nurodytą banko sąskaitą (suderintą su Socialinės apsaugos ministerija).</text:span></text:p>
      <text:p text:style-name="P89"><text:span text:style-name="T90">9</text:span><text:span text:style-name="T91">. Automobilių įskaitą tvarkanti organizacija išduoda naują automobilio ar motorinio vežimėlio techninį pasą tik tuo atveju, kai automobilio ar motorinio vežimėlio savininkas pateikia Invalidų kompensacinės technikos centro išduotą pažymą ir banko įstaigos dokumentą apie grąžintą valstybei automobilio kainos nuolaidos sumą, atitinkančią Invalidų kompensacinės technikos centro išduotoje pažymoje nurodytą sumą.</text:span></text:p>
      <text:p text:style-name="P92"><text:span text:style-name="T93">______________</text:span></text:p>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7T09:00:00Z</meta:creation-date>
    <dc:date>2019-03-07T09:00:00Z</dc:date>
    <meta:template xlink:href="Normal.dotm" xlink:type="simple"/>
    <meta:editing-cycles>2</meta:editing-cycles>
    <meta:editing-duration>PT0S</meta:editing-duration>
    <meta:document-statistic meta:page-count="2" meta:paragraph-count="42" meta:word-count="528" meta:character-count="4338" meta:row-count="132" meta:non-whitespace-character-count="3852"/>
  </office:meta>
</office:document-meta>
</file>