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3.54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tab-stops>
          <style:tab-stop style:type="left" style:leader-style="solid" style:leader-text="_" style:position="1.3333in"/>
        </style:tab-stops>
      </style:paragraph-properties>
    </style:style>
    <style:style style:name="P41"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style:tab-stops>
          <style:tab-stop style:type="right" style:leader-style="solid" style:leader-text="_" style:position="6.6895in"/>
        </style:tab-stops>
      </style:paragraph-properties>
    </style:style>
    <style:style style:name="P47" style:parent-style-name="Normal" style:family="paragraph">
      <style:paragraph-properties fo:widows="0" fo:orphans="0" fo:background-color="#FFFFFF">
        <style:tab-stops>
          <style:tab-stop style:type="center" style:position="3.5625in"/>
          <style:tab-stop style:type="right" style:leader-style="solid" style:leader-text="_" style:position="6.25in"/>
        </style:tab-stops>
      </style:paragraph-properties>
      <style:text-properties fo:font-size="10pt" style:font-size-asian="10pt"/>
    </style:style>
    <style:style style:name="P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 style:parent-style-name="Normal" style:family="paragraph">
      <style:paragraph-properties fo:widows="0" fo:orphans="0" fo:background-color="#FFFFFF">
        <style:tab-stops>
          <style:tab-stop style:type="center" style:position="3.8791in"/>
          <style:tab-stop style:type="right" style:leader-style="solid" style:leader-text="_" style:position="6.25in"/>
        </style:tab-stops>
      </style:paragraph-properties>
      <style:text-properties fo:font-size="10pt" style:font-size-asian="10pt"/>
    </style:style>
    <style:style style:name="P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1" style:parent-style-name="Normal" style:family="paragraph">
      <style:paragraph-properties fo:text-indent="0.4923in">
        <style:tab-stops>
          <style:tab-stop style:type="right" style:leader-style="solid" style:leader-text="_" style:position="6.6895in"/>
        </style:tab-stops>
      </style:paragraph-properties>
    </style:style>
    <style:style style:name="P52" style:parent-style-name="Normal" style:family="paragraph">
      <style:paragraph-properties fo:widows="0" fo:orphans="0" fo:background-color="#FFFFFF">
        <style:tab-stops>
          <style:tab-stop style:type="center" style:position="3.5229in"/>
          <style:tab-stop style:type="right" style:leader-style="solid" style:leader-text="_" style:position="6.25in"/>
        </style:tab-stops>
      </style:paragraph-properties>
      <style:text-properties fo:font-size="10pt" style:font-size-asian="10pt"/>
    </style:style>
    <style:style style:name="P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4"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6" style:parent-style-name="Normal" style:family="paragraph">
      <style:paragraph-properties fo:widows="0" fo:orphans="0" fo:text-indent="0.4923in" fo:background-color="#FFFFFF">
        <style:tab-stops>
          <style:tab-stop style:type="center" style:position="3.8395in"/>
          <style:tab-stop style:type="right" style:leader-style="solid" style:leader-text="_" style:position="6.25in"/>
        </style:tab-stops>
      </style:paragraph-properties>
      <style:text-properties fo:font-size="10pt" style:font-size-asian="10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2" style:parent-style-name="Normal" style:family="paragraph">
      <style:paragraph-properties fo:widows="0" fo:orphans="0" fo:text-indent="0.4923in" fo:background-color="#FFFFFF">
        <style:tab-stops>
          <style:tab-stop style:type="center" style:position="4.7895in"/>
          <style:tab-stop style:type="right" style:leader-style="solid" style:leader-text="_" style:position="6.6895in"/>
        </style:tab-stops>
      </style:paragraph-properties>
      <style:text-properties fo:font-size="10pt" style:font-size-asian="10pt"/>
    </style:style>
    <style:style style:name="P8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4"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text-properties fo:font-size="10pt" style:font-size-asian="10pt"/>
    </style:style>
    <style:style style:name="P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font-size="10pt" style:font-size-asian="10pt"/>
    </style:style>
    <style:style style:name="P9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size="10pt" style:font-size-asian="10pt"/>
    </style:style>
    <style:style style:name="P91"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style>
    <style:style style:name="T92" style:parent-style-name="DefaultParagraphFont" style:family="text">
      <style:text-properties fo:font-size="10pt" style:font-size-asian="10pt"/>
    </style:style>
    <style:style style:name="P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4" style:parent-style-name="Normal" style:family="paragraph">
      <style:paragraph-properties fo:widows="0" fo:orphans="0" fo:text-align="center" fo:background-color="#FFFFFF">
        <style:tab-stops>
          <style:tab-stop style:type="center" style:position="4.3541in"/>
          <style:tab-stop style:type="right" style:leader-style="solid" style:leader-text="_" style:position="6.6895in"/>
        </style:tab-stops>
      </style:paragraph-properties>
      <style:text-properties fo:font-size="10pt" style:font-size-asian="10pt"/>
    </style:style>
    <style:style style:name="P9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9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3"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text-properties fo:font-size="10pt" style:font-size-asian="10pt"/>
    </style:style>
    <style:style style:name="P10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6701in"/>
          <style:tab-stop style:type="right" style:leader-style="solid" style:leader-text="_" style:position="6.6895in"/>
        </style:tab-stops>
      </style:paragraph-properties>
    </style:style>
    <style:style style:name="P106" style:parent-style-name="Normal" style:family="paragraph">
      <style:paragraph-properties fo:widows="0" fo:orphans="0" fo:background-color="#FFFFFF">
        <style:tab-stops>
          <style:tab-stop style:type="center" style:position="4.275in"/>
          <style:tab-stop style:type="right" style:leader-style="solid" style:leader-text="_" style:position="6.6895in"/>
        </style:tab-stops>
      </style:paragraph-properties>
      <style:text-properties fo:font-size="10pt" style:font-size-asian="10pt"/>
    </style:style>
    <style:style style:name="P107" style:parent-style-name="Normal" style:family="paragraph">
      <style:paragraph-properties fo:keep-with-next="always" fo:keep-together="always" fo:text-align="justify" fo:background-color="#FFFFFF">
        <style:tab-stops>
          <style:tab-stop style:type="right" style:leader-style="solid" style:leader-text="_" style:position="6.6895in"/>
        </style:tab-stops>
      </style:paragraph-properties>
    </style:style>
    <style:style style:name="P108" style:parent-style-name="Normal" style:family="paragraph">
      <style:paragraph-properties fo:keep-with-next="always" fo:keep-together="always" fo:background-color="#FFFFFF">
        <style:tab-stops>
          <style:tab-stop style:type="center" style:position="4.1958in"/>
          <style:tab-stop style:type="right" style:leader-style="solid" style:leader-text="_" style:position="6.6895in"/>
        </style:tab-stops>
      </style:paragraph-properties>
      <style:text-properties fo:font-size="10pt" style:font-size-asian="10pt"/>
    </style:style>
    <style:style style:name="P10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6701in"/>
          <style:tab-stop style:type="right" style:leader-style="solid" style:leader-text="_" style:position="6.6895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6701in"/>
          <style:tab-stop style:type="right" style:leader-style="solid" style:leader-text="_" style:position="6.6895in"/>
        </style:tab-stops>
      </style:paragraph-properties>
    </style:style>
    <style:style style:name="P115"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116" style:parent-style-name="Normal" style:family="paragraph">
      <style:paragraph-properties fo:widows="0" fo:orphans="0" fo:text-align="justify" fo:text-indent="0.4923in" fo:background-color="#FFFFFF">
        <style:tab-stops>
          <style:tab-stop style:type="left" style:leader-style="solid" style:leader-text="_" style:position="4.2798in"/>
          <style:tab-stop style:type="right" style:leader-style="solid" style:leader-text="_" style:position="6.6895in"/>
        </style:tab-stops>
      </style:paragraph-properties>
    </style:style>
    <style:style style:name="P1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8"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11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5937in"/>
          <style:tab-stop style:type="right" style:leader-style="solid" style:leader-text="_" style:position="6.6895in"/>
        </style:tab-stops>
      </style:paragraph-properties>
    </style:style>
    <style:style style:name="P125" style:parent-style-name="Normal" style:family="paragraph">
      <style:paragraph-properties fo:widows="0" fo:orphans="0" fo:text-align="justify" fo:background-color="#FFFFFF">
        <style:tab-stops>
          <style:tab-stop style:type="left" style:position="0.5937in"/>
          <style:tab-stop style:type="right" style:leader-style="solid" style:leader-text="_" style:position="6.6895in"/>
        </style:tab-stops>
      </style:paragraph-properties>
    </style:style>
    <style:style style:name="P126" style:parent-style-name="Normal" style:family="paragraph">
      <style:paragraph-properties>
        <style:tab-stops>
          <style:tab-stop style:type="center" style:position="3.6416in"/>
        </style:tab-stops>
      </style:paragraph-properties>
      <style:text-properties fo:font-size="10pt" style:font-size-asian="10pt"/>
    </style:style>
    <style:style style:name="P127" style:parent-style-name="Normal" style:family="paragraph">
      <style:paragraph-properties fo:text-align="justify">
        <style:tab-stops>
          <style:tab-stop style:type="right" style:leader-style="solid" style:leader-text="_" style:position="6.25in"/>
        </style:tab-stops>
      </style:paragraph-properties>
    </style:style>
    <style:style style:name="P12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text-position="super 62.5%"/>
    </style:style>
    <style:style style:name="P132" style:parent-style-name="Normal" style:family="paragraph">
      <style:paragraph-properties fo:widows="0" fo:orphans="0" fo:text-align="justify" fo:background-color="#FFFFFF">
        <style:tab-stops>
          <style:tab-stop style:type="left" style:position="0.0569in"/>
        </style:tab-stops>
      </style:paragraph-properties>
    </style:style>
    <style:style style:name="T133" style:parent-style-name="DefaultParagraphFont" style:family="text">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136"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137" style:parent-style-name="Normal" style:family="paragraph">
      <style:paragraph-properties fo:widows="0" fo:orphans="0" fo:text-align="center" fo:background-color="#FFFFFF"/>
      <style:text-properties fo:font-weight="bold" style:font-weight-asian="bold" style:font-weight-complex="bold"/>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T145" style:parent-style-name="DefaultParagraphFont" style:family="text">
      <style:text-properties style:text-position="super 62.5%"/>
    </style:style>
    <style:style style:name="P146" style:parent-style-name="Normal" style:family="paragraph">
      <style:paragraph-properties fo:widows="0" fo:orphans="0" fo:text-align="justify" fo:background-color="#FFFFFF">
        <style:tab-stops>
          <style:tab-stop style:type="left" style:position="0.0569in"/>
        </style:tab-stops>
      </style:paragraph-properties>
    </style:style>
    <style:style style:name="T147" style:parent-style-name="DefaultParagraphFont" style:family="text">
      <style:text-properties fo:font-size="10pt" style:font-size-asian="10pt"/>
    </style:style>
    <style:style style:name="P148" style:parent-style-name="Normal" style:family="paragraph">
      <style:paragraph-properties fo:widows="0" fo:orphans="0" fo:text-align="justify" fo:text-indent="0.4923in" fo:background-color="#FFFFFF">
        <style:tab-stops>
          <style:tab-stop style:type="left" style:position="0.5736in"/>
        </style:tab-stops>
      </style:paragraph-propertie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style:text-position="super 62.5%"/>
    </style:style>
    <style:style style:name="P161" style:parent-style-name="Normal" style:family="paragraph">
      <style:paragraph-properties fo:widows="0" fo:orphans="0" fo:text-align="justify" fo:background-color="#FFFFFF">
        <style:tab-stops>
          <style:tab-stop style:type="left" style:position="0.0569in"/>
        </style:tab-stops>
      </style:paragraph-properties>
    </style:style>
    <style:style style:name="T162" style:parent-style-name="DefaultParagraphFont" style:family="text">
      <style:text-properties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74" style:parent-style-name="Normal" style:family="paragraph">
      <style:paragraph-properties fo:widows="0" fo:orphans="0" fo:background-color="#FFFFFF">
        <style:tab-stops>
          <style:tab-stop style:type="center" style:position="3.6416in"/>
          <style:tab-stop style:type="right" style:leader-style="solid" style:leader-text="_" style:position="6.25in"/>
        </style:tab-stops>
      </style:paragraph-properties>
      <style:text-properties fo:font-size="10pt" style:font-size-asian="10pt"/>
    </style:style>
    <style:style style:name="P175"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background-color="#FFFFFF">
        <style:tab-stops>
          <style:tab-stop style:type="center" style:position="3.6812in"/>
          <style:tab-stop style:type="right" style:leader-style="solid" style:leader-text="_" style:position="6.6895in"/>
        </style:tab-stops>
      </style:paragraph-properties>
      <style:text-properties fo:font-size="10pt" style:font-size-asian="10pt"/>
    </style:style>
    <style:style style:name="P19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1" style:parent-style-name="Normal" style:family="paragraph">
      <style:paragraph-properties>
        <style:tab-stops>
          <style:tab-stop style:type="center" style:position="3.325in"/>
          <style:tab-stop style:type="right" style:leader-style="solid" style:leader-text="_" style:position="6.25in"/>
        </style:tab-stops>
      </style:paragraph-properties>
      <style:text-properties fo:font-size="10pt" style:font-size-asian="10pt"/>
    </style:style>
    <style:style style:name="P1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9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0" style:parent-style-name="Normal" style:family="paragraph">
      <style:paragraph-properties fo:text-align="justify" fo:text-indent="0.4923in"/>
    </style:style>
    <style:style style:name="P201" style:parent-style-name="Normal" style:family="paragraph">
      <style:paragraph-properties fo:keep-with-next="always" fo:keep-together="alway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keep-with-next="always" fo:keep-together="always" fo:text-align="justify" fo:text-indent="0.4923in"/>
    </style:style>
    <style:style style:name="TableColumn205" style:family="table-column">
      <style:table-column-properties style:column-width="3.3458in" style:use-optimal-column-width="false"/>
    </style:style>
    <style:style style:name="TableColumn206" style:family="table-column">
      <style:table-column-properties style:column-width="3.3465in" style:use-optimal-column-width="false"/>
    </style:style>
    <style:style style:name="Table204" style:family="table">
      <style:table-properties style:width="6.6923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text-align="justify" fo:text-indent="0.4923in" fo:background-color="#FFFFFF"/>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background-color="#FFFFFF"/>
      <style:text-properties fo:font-size="10pt" style:font-size-asian="10pt"/>
    </style:style>
    <style:style style:name="TableRow212" style:family="table-row">
      <style:table-row-properties style:min-row-height="1.3437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text-align="justify" fo:text-indent="0.4923in" fo:background-color="#FFFFFF"/>
      <style:text-properties fo:font-size="10pt" style:font-size-asian="10pt"/>
    </style:style>
    <style:style style:name="P215" style:parent-style-name="Normal" style:family="paragraph">
      <style:paragraph-properties fo:text-align="justify" fo:text-indent="0.4923in" fo:background-color="#FFFFFF"/>
      <style:text-properties fo:font-size="10pt" style:font-size-asian="10pt"/>
    </style:style>
    <style:style style:name="P216" style:parent-style-name="Normal" style:family="paragraph">
      <style:paragraph-properties fo:text-align="justify" fo:text-indent="0.4923in" fo:background-color="#FFFFFF"/>
      <style:text-properties fo:font-size="10pt" style:font-size-asian="10pt"/>
    </style:style>
    <style:style style:name="P217" style:parent-style-name="Normal" style:family="paragraph">
      <style:paragraph-properties fo:text-align="justify" fo:text-indent="0.4923in" fo:background-color="#FFFFFF"/>
      <style:text-properties fo:font-size="10pt" style:font-size-asian="10pt"/>
    </style:style>
    <style:style style:name="P218" style:parent-style-name="Normal" style:family="paragraph">
      <style:paragraph-properties fo:text-align="justify" fo:text-indent="0.4923in" fo:background-color="#FFFFFF"/>
      <style:text-properties fo:font-size="10pt" style:font-size-asian="10pt"/>
    </style:style>
    <style:style style:name="P219" style:parent-style-name="Normal" style:family="paragraph">
      <style:paragraph-properties fo:text-align="justify" fo:text-indent="0.4923in" fo:background-color="#FFFFFF"/>
      <style:text-properties fo:font-size="10pt" style:font-size-asian="10pt"/>
    </style:style>
    <style:style style:name="P220" style:parent-style-name="Normal" style:family="paragraph">
      <style:paragraph-properties fo:text-align="justify" fo:text-indent="0.4923in" fo:background-color="#FFFFFF"/>
      <style:text-properties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style>
    <style:style style:name="P223" style:parent-style-name="Normal" style:family="paragraph">
      <style:paragraph-properties fo:background-color="#FFFFFF"/>
      <style:text-properties fo:font-size="10pt" style:font-size-asian="10pt"/>
    </style:style>
    <style:style style:name="P224" style:parent-style-name="Normal" style:family="paragraph">
      <style:paragraph-properties fo:background-color="#FFFFFF"/>
      <style:text-properties fo:font-size="10pt" style:font-size-asian="10pt"/>
    </style:style>
    <style:style style:name="P225" style:parent-style-name="Normal" style:family="paragraph">
      <style:paragraph-properties fo:background-color="#FFFFFF"/>
      <style:text-properties fo:font-size="10pt" style:font-size-asian="10pt"/>
    </style:style>
    <style:style style:name="P226" style:parent-style-name="Normal" style:family="paragraph">
      <style:paragraph-properties fo:background-color="#FFFFFF"/>
      <style:text-properties fo:font-size="10pt" style:font-size-asian="10pt"/>
    </style:style>
    <style:style style:name="P227" style:parent-style-name="Normal" style:family="paragraph">
      <style:paragraph-properties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justify" fo:background-color="#FFFFFF">
        <style:tab-stops>
          <style:tab-stop style:type="right" style:leader-style="solid" style:leader-text="_" style:position="3.2902in"/>
        </style:tab-stops>
      </style:paragraph-properties>
      <style:text-properties fo:font-size="10pt" style:font-size-asian="10pt"/>
    </style:style>
    <style:style style:name="P231" style:parent-style-name="Normal" style:family="paragraph">
      <style:paragraph-properties fo:widows="0" fo:orphans="0" fo:text-align="justify" fo:text-indent="0.4923in" fo:background-color="#FFFFFF">
        <style:tab-stops>
          <style:tab-stop style:type="center" style:position="1.6625in"/>
        </style:tab-stops>
      </style:paragraph-properties>
      <style:text-properties fo:font-size="10pt" style:font-size-asian="10pt"/>
    </style:style>
    <style:style style:name="P232" style:parent-style-name="Normal" style:family="paragraph">
      <style:paragraph-properties fo:widows="0" fo:orphans="0" fo:text-align="justify" fo:text-indent="0.4923in" fo:background-color="#FFFFFF"/>
      <style:text-properties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ab-stops>
          <style:tab-stop style:type="right" style:leader-style="solid" style:leader-text="_" style:position="3.3041in"/>
        </style:tab-stops>
      </style:paragraph-properties>
      <style:text-properties fo:font-size="10pt" style:font-size-asian="10pt"/>
    </style:style>
    <style:style style:name="P235" style:parent-style-name="Normal" style:family="paragraph">
      <style:paragraph-properties fo:widows="0" fo:orphans="0" fo:background-color="#FFFFFF">
        <style:tab-stops>
          <style:tab-stop style:type="center" style:position="1.6416in"/>
        </style:tab-stops>
      </style:paragraph-properties>
      <style:text-properties fo:font-size="10pt" style:font-size-asian="10pt"/>
    </style:style>
    <style:style style:name="P236" style:parent-style-name="Normal" style:family="paragraph">
      <style:paragraph-properties fo:text-align="center"/>
    </style:style>
  </office:automatic-styles>
  <office:body>
    <office:text text:use-soft-page-breaks="true">
      <text:p text:style-name="P1"><text:span text:style-name="T12"/><text:span text:style-name="T13">LIETUVOS RESPUBLIKOS TEISINGUMO MINISTRO</text:span></text:p>
      <text:p text:style-name="P14"/>
      <text:p text:style-name="P15">Į S A K Y M A S</text:p>
      <text:p text:style-name="P16">DĖL TEISINGUMO MINISTRO 2004 M. BALANDŽIO 13 D. ĮSAKYMO NR. 1R-92 „DĖL TAIKOS SUTARTIES ATLYGINTI ŽALĄ NE TEISMO TVARKA FORMOS PATVIRTINIMO“ PAKEITIMO</text:p>
      <text:p text:style-name="P17"/>
      <text:p text:style-name="P18">2007 m. spalio 22 d. Nr. 1R-433</text:p>
      <text:p text:style-name="P19">Vilnius</text:p>
      <text:p text:style-name="P20"/>
      <text:p text:style-name="P21"><text:span text:style-name="T22">Pakeičiu</text:span><text:s/>Taikos sutarties atlyginti žalą ne teismo tvarka (pavyzdinės sutarties) formą, patvirtintą Lietuvos Respublikos teisingumo ministro 2004 m. balandžio 13 d. įsakymu Nr. 1R-92 „Dėl Taikos sutarties atlyginti žalą ne teismo tvarka formos patvirtinimo“ (Žin., 2004, Nr.<text:s/><text:a xlink:href="https://www.e-tar.lt/portal/lt/legalAct/TAR.6063FA785E4F" office:target-frame-name="_blank" xlink:show="new"><text:span text:style-name="T23">58-2066</text:span></text:a>), ir išdėstau ją nauja redakcija (pridedama).</text:p>
      <text:p text:style-name="P24"/>
      <text:p text:style-name="P25"/>
      <text:p text:style-name="P26"/>
      <text:p text:style-name="P27"><text:span text:style-name="T28">TEISINGUMO MINISTRAS</text:span><text:span text:style-name="T29"><text:tab/>PETRAS BAGUŠKA</text:span></text:p>
      <text:soft-page-break/>
      <text:p text:style-name="P30">Forma patvirtinta</text:p>
      <text:p text:style-name="P31">Lietuvos Respublikos teisingumo ministro<text:s/></text:p>
      <text:p text:style-name="P32">2004 m. balandžio 13 d. įsakymu Nr. 1R-92</text:p>
      <text:p text:style-name="P33">(Lietuvos Respublikos teisingumo ministro<text:s/></text:p>
      <text:p text:style-name="P34">2007 m. spalio 22 d. įsakymo<text:s/></text:p>
      <text:p text:style-name="P35">Nr. 1R-433 redakcija)</text:p>
      <text:p text:style-name="P36"/>
      <text:p text:style-name="P37"><text:span text:style-name="T38">TAIKOS SUTARTIS ATLYGINTI ŽALĄ NE TEISMO TVARKA</text:span></text:p>
      <text:p text:style-name="P39"/>
      <text:p text:style-name="P40">__________________________________ Nr.<text:s/></text:p>
      <text:p text:style-name="P41">(sutarties sudarymo data)</text:p>
      <text:p text:style-name="P42"/>
      <text:p text:style-name="P43">Vilnius</text:p>
      <text:p text:style-name="P44"/>
      <text:p text:style-name="P45">Lietuvos Respublikos teisingumo ministerija, vadovaudamasi Lietuvos Respublikos žalos, atsiradusios dėl valdžios institucijų neteisėtų veiksmų, atlyginimo ir atstovavimo valstybei įstatymu, atstovaujama</text:p>
      <text:p text:style-name="P46"><text:tab/>,</text:p>
      <text:p text:style-name="P47"><text:tab/>(vardas, pavardė, pareigos)</text:p>
      <text:p text:style-name="P48">veikiančio pagal<text:tab/>,</text:p>
      <text:p text:style-name="P49"><text:tab/>(atstovavimo teisinis pagrindas)</text:p>
      <text:p text:style-name="P50">toliau šioje sutartyje vadinama MINISTERIJA, ir</text:p>
      <text:p text:style-name="P51"><text:tab/>,</text:p>
      <text:p text:style-name="P52"><text:tab/>(prašymą atlyginti žalą ne teismo tvarka pateikusio asmens vardas, pavardė ir asmens kodas)</text:p>
      <text:p text:style-name="P53">atstovaujamas<text:tab/>,</text:p>
      <text:p text:style-name="P54"><text:tab/>(jeigu prašymą pateikia atstovas, atstovo vardas, pavardė, asmens kodas)</text:p>
      <text:p text:style-name="P55">veikiančio pagal<text:tab/>,</text:p>
      <text:p text:style-name="P56"><text:tab/>(atstovavimo teisinis pagrindas)</text:p>
      <text:p text:style-name="P57">toliau šioje sutartyje vadinamas PAREIŠKĖJU,</text:p>
      <text:p text:style-name="P58">toliau šioje sutartyje MINISTERIJA ir PAREIŠKĖJAS kartu vadinami Šalimis,<text:s/></text:p>
      <text:p text:style-name="P59">sudarė šią sutartį:</text:p>
      <text:p text:style-name="P60"/>
      <text:p text:style-name="P61"><text:span text:style-name="T62">1. Sutarties dalykas</text:span></text:p>
      <text:p text:style-name="P63"/>
      <text:p text:style-name="P64">1.1. Šios sutarties dalykas yra valstybės valdžios institucijų neteisėtais veiksmais PAREIŠKĖJUI padarytos žalos atlyginimas.</text:p>
      <text:p text:style-name="P65">1.2. Šia sutartimi MINISTERIJA įsipareigoja PAREIŠKĖJUI atlyginti dėl šios sutarties 3 punkte nurodytų neteisėtų veiksmų atsiradusią ir šios sutarties 4 punkte nurodytą žalą.</text:p>
      <text:p text:style-name="P66">1.3. PAREIŠKĖJAS pripažįsta, kad šios sutarties 4 punkte nurodytos žalos atlyginimas pagal šią sutartį reiškia visišką žalos, atsiradusios dėl šios sutarties 3 punkte nurodytų neteisėtų veiksmų, atlyginimą.</text:p>
      <text:p text:style-name="P67"/>
      <text:p text:style-name="P68"><text:span text:style-name="T69">2. Šalių patvirtinimai</text:span></text:p>
      <text:p text:style-name="P70"/>
      <text:p text:style-name="P71">2.1. MINISTERIJA atlygina žalą Lietuvos Respublikos valstybės vardu iš valstybės biudžete numatytų asignavimų žalai, atsiradusiai dėl valdžios institucijų neteisėtų veiksmų, atlyginti.</text:p>
      <text:p text:style-name="P72">2.2. PAREIŠKĖJAS patvirtina, kad:</text:p>
      <text:p text:style-name="P73">1) jo prašyme pateikti duomenys yra teisingi ir tikslūs, kartu su prašymu pateiktų dokumentų kopijos yra tikros;</text:p>
      <text:p text:style-name="P74">2) jis nesikreipė į teismą dėl žalos, atsiradusios dėl šios sutarties 3 punkte nurodytų neteisėtų<text:s/><text:soft-page-break/>veiksmų, atlyginimo;</text:p>
      <text:p text:style-name="P75">3) jis neprisidėjo prie žalos atsiradimo, baudžiamosios bylos ikiteisminio tyrimo ar nagrinėjimo teisme metu arba administracinio teisės pažeidimo bylos teisenos metu savęs neapkalbinėjo ir kitaip nekliudė nustatyti tiesos, nesislapstė.</text:p>
      <text:p text:style-name="P76"/>
      <text:p text:style-name="P77"><text:span text:style-name="T78">3.<text:s/></text:span><text:span text:style-name="T79">Neteisėti veiksmai</text:span></text:p>
      <text:p text:style-name="P80"/>
      <text:p text:style-name="P81">Pagal šią sutartį žala atlyginama dėl<text:s/><text:tab/></text:p>
      <text:p text:style-name="P82"><text:tab/>(ikiteisminio tyrimo pareigūno, prokuroro, teisėjo ar teismo<text:s/></text:p>
      <text:p text:style-name="P83"><text:tab/></text:p>
      <text:p text:style-name="P84"><text:tab/>arba tarptautinės institucijos sprendime nurodytos valdžios institucijos)</text:p>
      <text:p text:style-name="P85">neteisėtų veiksmų –<text:s/><text:tab/></text:p>
      <text:p text:style-name="P86"><text:tab/></text:p>
      <text:p text:style-name="P87">(neteisėto nuteisimo, neteisėto kardomojo kalinimo (suėmimo), neteisėto sulaikymo, neteisėto procesinių prievartos<text:s/></text:p>
      <text:p text:style-name="P88"><text:tab/></text:p>
      <text:p text:style-name="P89">priemonių pritaikymo, neteisėto administracinės nuobaudos – arešto paskyrimo data, trukmė, kitos svarbios aplinkybės,<text:s/></text:p>
      <text:p text:style-name="P90"><text:tab/>,</text:p>
      <text:p text:style-name="P91"><text:span text:style-name="T92"><text:tab/>tarptautinės institucijos sprendime nurodyti valdžios institucijos neteisėti veiksmai)</text:span></text:p>
      <text:p text:style-name="P93">kurių neteisėtumas nustatytas<text:s/><text:tab/></text:p>
      <text:p text:style-name="P94">(ikiteisminio tyrimo pareigūno, prokuroro, teisėjo ar teismo</text:p>
      <text:p text:style-name="P95"><text:tab/></text:p>
      <text:p text:style-name="P96">sprendimas arba tarptautinės institucijos sprendimas, jo priėmimo data, bylos Nr.)</text:p>
      <text:p text:style-name="P97"/>
      <text:p text:style-name="P98"><text:span text:style-name="T99">4. Atlyginama žala ir jos dydis</text:span></text:p>
      <text:p text:style-name="P100"/>
      <text:p text:style-name="P101">4.1. PAREIŠKĖJUI atlyginama šios sutarties 3 punkte nurodytais<text:s/>neteisėtais veiksmais</text:p>
      <text:p text:style-name="P102">padaryta _________________________________________________________________<text:s/>litų žala.</text:p>
      <text:p text:style-name="P103"><text:tab/>(visos padarytos turtinės ir neturtinės žalos dydis skaičiais ir žodžiais)</text:p>
      <text:p text:style-name="P104">4.2. PAREIŠKĖJUI atlyginama:</text:p>
      <text:p text:style-name="P105">4.2.1. Turtinė žala –<text:s/><text:tab/></text:p>
      <text:p text:style-name="P106"><text:tab/>(turtinės žalos dydis skaičiais ir žodžiais)</text:p>
      <text:p text:style-name="P107">litų, kurią sudaro:<text:s/><text:tab/></text:p>
      <text:p text:style-name="P108"><text:tab/>(detalus turto netekimo arba sužalojimo, turėtų išlaidų, negautų pajamų išvardijimas)</text:p>
      <text:p text:style-name="P109"><text:tab/></text:p>
      <text:p text:style-name="P110"><text:tab/></text:p>
      <text:p text:style-name="P111"><text:tab/></text:p>
      <text:p text:style-name="P112"><text:tab/>.</text:p>
      <text:p text:style-name="P113"/>
      <text:p text:style-name="P114">4.2.2. Neturtinė žala –<text:s/><text:tab/>litų.</text:p>
      <text:p text:style-name="P115"><text:tab/>(neturtinės žalos dydis skaičiais ir žodžiais)</text:p>
      <text:p text:style-name="P116">Nustatant neturtinės žalos dydį, atsižvelgta į šias aplinkybes:<text:s/><text:tab/></text:p>
      <text:p text:style-name="P117"><text:tab/></text:p>
      <text:p text:style-name="P118"><text:tab/>.</text:p>
      <text:p text:style-name="P119"/>
      <text:p text:style-name="P120"><text:span text:style-name="T121">5. Žalos atlyginimo tvarka</text:span></text:p>
      <text:p text:style-name="P122"/>
      <text:p text:style-name="P123">5.1. Šios sutarties 4 punkte nurodyta žala atlyginama kaip vienkartinė piniginė išmoka.</text:p>
      <text:p text:style-name="P124">5.2. MINISTERIJA pinigų sumą, nurodytą šios sutarties 4 punkte,<text:s/>perveda į PAREIŠKĖJO</text:p>
      <text:p text:style-name="P125">sąskaitą _________________________________________________________________________</text:p>
      <text:p text:style-name="P126"><text:tab/>(sąskaitos Nr., bankas, banko kodas)</text:p>
      <text:p text:style-name="P127">ne vėliau kaip per 3 mėnesius nuo šios sutarties įsigaliojimo.</text:p>
      <text:p text:style-name="P128"/>
      <text:soft-page-break/>
      <text:p text:style-name="P129"><text:span text:style-name="T130">Alternatyva</text:span><text:span text:style-name="T131"><text:note text:note-class="footnote" text:id="_ftn0"><text:note-citation text:label="1">1</text:note-citation><text:note-body><text:p text:style-name="P132"><text:span text:style-name="T133"><text:s/>Alternatyva įrašoma, jeigu PAREIŠKĖJAS pageidauja lėšas gauti grynaisiais pinigais.</text:span></text:p><text:p text:style-name="P134"/></text:note-body></text:note></text:span></text:p>
      <text:p text:style-name="P135">5.2. MINISTERIJA pinigų sumą, nurodytą šios sutarties 4 punkte, išmoka grynaisiais pinigais PAREIŠKĖJUI Teisingumo ministerijos patalpose.<text:s/><text:tab/></text:p>
      <text:p text:style-name="P136"><text:tab/>(pinigų išmokėjimo data)</text:p>
      <text:p text:style-name="P137"/>
      <text:p text:style-name="P138"><text:span text:style-name="T139">6. Sutarties nevykdymo teisinės pasekmės</text:span></text:p>
      <text:p text:style-name="P140"/>
      <text:p text:style-name="P141">6.1. Jeigu MINISTERIJA praleidžia šios sutarties 5.2 punkte nustatytą mokėjimo terminą, PAREIŠKĖJUI pareikalavus, ji už kiekvieną praleistą dieną moka 0,02 procento nesumokėtos sumos dydžio delspinigius.</text:p>
      <text:p text:style-name="P142">6.2. Delspinigiai nemokami, jeigu:</text:p>
      <text:p text:style-name="P143">1) PAREIŠKĖJAS nurodė neteisingus ar netikslius duomenis, banko sąskaitos rekvizitus;</text:p>
      <text:p text:style-name="P144">2) šioje sutartyje nurodytą dieną PAREIŠKĖJAS neatvyksta paimti grynųjų pinigų<text:span text:style-name="T145"><text:note text:note-class="footnote" text:id="_ftn1"><text:note-citation text:label="2">2</text:note-citation><text:note-body><text:p text:style-name="P146"><text:span text:style-name="T147"><text:s/>Ši sąlyga įrašoma, jeigu PAREIŠKĖJAS pageidauja lėšas gauti grynaisiais pinigais.</text:span></text:p></text:note-body></text:note></text:span>;</text:p>
      <text:p text:style-name="P148">3) mokėjimo terminas buvo praleistas dėl kitų aplinkybių, už kurias atsako PAREIŠKĖJAS.</text:p>
      <text:p text:style-name="P149">6.3. MINISTERIJAI praleidus šios sutarties 5.2 punkte nustatytą mokėjimo terminą, palūkanos PAREIŠKĖJUI nėra mokamos.</text:p>
      <text:p text:style-name="P150">6.4. Jeigu MINISTERIJA praleidžia šios sutarties 5.2 punkte nustatytą mokėjimo terminą, PAREIŠKĖJAS gali kreiptis priverstinio šios sutarties vykdymo.</text:p>
      <text:p text:style-name="P151"/>
      <text:p text:style-name="P152"><text:span text:style-name="T153">7. Sutarties galiojimas ir pabaiga</text:span></text:p>
      <text:p text:style-name="P154"/>
      <text:p text:style-name="P155">7.1. Sutartis įsigalioja nuo jos pasirašymo momento.</text:p>
      <text:p text:style-name="P156">7.2. Sutartis pasibaigia:</text:p>
      <text:p text:style-name="P157">1) Šalims visiškai ir tinkamai įvykdžius šią sutartį;</text:p>
      <text:p text:style-name="P158">2) sutartį nutraukus.</text:p>
      <text:p text:style-name="P159">7.3. MINISTERIJA turi teisę vienašališkai nutraukti šią sutartį, jeigu PAREIŠKĖJAS neatvyksta paimti grynųjų pinigų šios sutarties 5.2 punkte nurodytą dieną ir per papildomai nustatytą nuo šios dienos vieno mėnesio terminą. Apie vienašališką sutarties nutraukimą MINISTERIJA privalo PAREIŠKĖJUI pranešti raštu prieš 14 dienų. Sutartis laikoma nutraukta nuo MINISTERIJOS pranešime nurodytos datos<text:span text:style-name="T160"><text:note text:note-class="footnote" text:id="_ftn2"><text:note-citation text:label="3">3</text:note-citation><text:note-body><text:p text:style-name="P161"><text:span text:style-name="T162"><text:s/>Ši sąlyga įrašoma, jeigu PAREIŠKĖJAS pageidauja lėšas gauti grynaisiais pinigais.</text:span></text:p></text:note-body></text:note></text:span>.</text:p>
      <text:p text:style-name="P163">7.4. MINISTERIJA turi teisę vienašališkai nutraukti šią sutartį, jeigu PAREIŠKĖJAS nurodė netikslius savo banko sąskaitos duomenis ir jų nepatikslina per 14 dienų nuo MINISTERIJOS pranešimo. Apie vienašališką sutarties nutraukimą MINISTERIJA privalo PAREIŠKĖJUI pranešti raštu prieš 14 dienų. Sutartis laikoma nutraukta nuo MINISTERIJOS pranešime nurodytos datos.</text:p>
      <text:p text:style-name="P164"/>
      <text:p text:style-name="P165"><text:span text:style-name="T166">8. Baigiamosios nuostatos</text:span></text:p>
      <text:p text:style-name="P167"/>
      <text:p text:style-name="P168">8.1. Ši sutartis yra sudaryta dviem vienodą teisinę galią turinčiais egzemplioriais, po vieną kiekvienai Šaliai.</text:p>
      <text:p text:style-name="P169">8.2. Ši sutartis gali būti pakeista tik rašytiniu Šalių susitarimu.</text:p>
      <text:p text:style-name="P170">8.3. Ginčai dėl šios sutarties vykdymo sprendžiami Šalių susitarimu, o nesusitarus – Lietuvos Respublikos įstatymų nustatyta tvarka.</text:p>
      <text:p text:style-name="P171">8.4. Sutarties priedai laikomi neatskiriama šios sutarties dalimi.</text:p>
      <text:p text:style-name="P172">8.5. Sutarties priedai:</text:p>
      <text:p text:style-name="P173">1)<text:s/><text:tab/>;</text:p>
      <text:soft-page-break/>
      <text:p text:style-name="P174"><text:tab/>(PAREIŠKĖJO asmens tapatybę patvirtinančio dokumento kopija)</text:p>
      <text:p text:style-name="P175"><text:span text:style-name="T176">2)<text:s/></text:span><text:span text:style-name="T177"><text:tab/></text:span></text:p>
      <text:p text:style-name="P178">(sprendimas, nustatantis pažeidimus, kuriuos padarė ikiteisminio tyrimo pareigūnas, prokuroras,</text:p>
      <text:p text:style-name="P179"><text:tab/></text:p>
      <text:p text:style-name="P180">teisėjas ar teismas priimdami sprendimą dėl nuteisimo, kardomojo kalinimo suėmimo), sulaikymo,</text:p>
      <text:p text:style-name="P181"><text:tab/></text:p>
      <text:p text:style-name="P182">(procesinių prievartos priemonių pritaikymo, administracinės nuobaudos – arešto paskyrimo, arba</text:p>
      <text:p text:style-name="P183"><text:tab/>;</text:p>
      <text:p text:style-name="P184"/>
      <text:p text:style-name="P185">tarptautinės institucijos sprendimas dėl žalos atlyginimo (kompensacijos išmokėjimo)</text:p>
      <text:p text:style-name="P186"><text:span text:style-name="T187">3)<text:s/></text:span><text:span text:style-name="T188"><text:tab/></text:span></text:p>
      <text:p text:style-name="P189"><text:tab/>(apkaltinamasis teismo nuosprendis, sprendimas dėl kardomojo kalinimo (suėmimo), sulaikymo,</text:p>
      <text:p text:style-name="P190"><text:tab/></text:p>
      <text:p text:style-name="P191"><text:tab/>procesinių prievartos priemonių pritaikymo, administracinės nuobaudos – arešto paskyrimo)</text:p>
      <text:p text:style-name="P192"><text:tab/>;</text:p>
      <text:p text:style-name="P193">4)<text:s/><text:tab/></text:p>
      <text:p text:style-name="P194">(žalos dydį patvirtinantys dokumentai)</text:p>
      <text:p text:style-name="P195"><text:tab/>;</text:p>
      <text:p text:style-name="P196">5)<text:s/><text:tab/></text:p>
      <text:p text:style-name="P197">(kiti reikšmingi dokumentai)</text:p>
      <text:p text:style-name="P198"><text:tab/></text:p>
      <text:p text:style-name="P199"><text:tab/>.</text:p>
      <text:p text:style-name="P200"/>
      <text:p text:style-name="P201"><text:span text:style-name="T202">9. Šalių rekvizitai ir parašai</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MINISTERIJA</text:p>
          </table:table-cell>
          <table:table-cell table:style-name="TableCell210">
            <text:p text:style-name="P211">PAREIŠKĖJAS</text:p>
          </table:table-cell>
        </table:table-row>
        <table:table-row table:style-name="TableRow212">
          <table:table-cell table:style-name="TableCell213">
            <text:p text:style-name="P214">Lietuvos Respublikos teisingumo ministerija</text:p>
            <text:p text:style-name="P215">Juridinių asmenų registras. Kodas 188604955</text:p>
            <text:p text:style-name="P216">Gedimino pr. 30/1, LT-01104 Vilnius</text:p>
            <text:p text:style-name="P217">Tel. (8 5) 266 2980. Faksas (8 5) 262 5940</text:p>
            <text:p text:style-name="P218">El. p. tminfo@tm. lt</text:p>
            <text:p text:style-name="P219">Atsisk. sąskaita LT267044060000269484</text:p>
            <text:p text:style-name="P220">AB SEB Vilniaus bankas, banko kodas 70440</text:p>
          </table:table-cell>
          <table:table-cell table:style-name="TableCell221">
            <text:p text:style-name="P222">Vardas, pavardė</text:p>
            <text:p text:style-name="P223">Asmens kodas</text:p>
            <text:p text:style-name="P224">Gyvenamoji vieta</text:p>
            <text:p text:style-name="P225">Tel., faksas</text:p>
            <text:p text:style-name="P226">El. pašto adresas</text:p>
            <text:p text:style-name="P227">Banko sąskaita</text:p>
          </table:table-cell>
        </table:table-row>
        <table:table-row table:style-name="TableRow228">
          <table:table-cell table:style-name="TableCell229">
            <text:p text:style-name="P230"><text:tab/></text:p>
            <text:p text:style-name="P231"><text:tab/>(parašas)</text:p>
            <text:p text:style-name="P232">A. V.</text:p>
          </table:table-cell>
          <table:table-cell table:style-name="TableCell233">
            <text:p text:style-name="P234"><text:tab/></text:p>
            <text:p text:style-name="P235"><text:tab/>(parašas)</text:p>
          </table:table-cell>
        </table:table-row>
      </table:table>
      <text:p text:style-name="P2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4-13T11:57:00Z</meta:creation-date>
    <dc:date>2015-04-13T11:57:00Z</dc:date>
    <meta:template xlink:href="Normal" xlink:type="simple"/>
    <meta:editing-cycles>2</meta:editing-cycles>
    <meta:editing-duration>PT0S</meta:editing-duration>
    <meta:document-statistic meta:page-count="5" meta:paragraph-count="157" meta:word-count="1031" meta:character-count="8184" meta:row-count="228" meta:non-whitespace-character-count="7310"/>
  </office:meta>
</office:document-meta>
</file>