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KOVO 17 D. NUTARIMO NR. 311 „DĖL ETATŲ SKAIČIAUS INSTITUCIJOMS PRIE MINISTERIJŲ PATVIRTINIMO“ PAPILDYMO IR 1998 M. KOVO 13 D. NUTARIMO NR. 299 „DĖL ETATŲ INSTITUCIJOMS PRIE MINISTERIJŲ MAŽINIMO“ 2.5 PUNKTO PRIPAŽINIMO NETEKUSIU GALIOS</text:p>
      <text:p text:style-name="P13"/>
      <text:p text:style-name="P14">2000 m. spalio 27 d. Nr. 1281</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Papildyti Lietuvos Respublikos Vyriausybės 1998 m. kovo 17 d. nutarimą Nr. 311 „Dėl etatų skaičiaus institucijoms prie ministerijų patvirtinimo“ (Žin., 1998, Nr. </text:span><text:a xlink:href="https://www.e-tar.lt/portal/lt/legalAct/TAR.2BCA92BCDAF6" office:target-frame-name="_blank" xlink:show="new"><text:span text:style-name="T24">28-741</text:span></text:a><text:span text:style-name="T25">, Nr.<text:s/></text:span><text:a xlink:href="https://www.e-tar.lt/portal/lt/legalAct/TAR.BC6A9D6B2234" office:target-frame-name="_blank" xlink:show="new"><text:span text:style-name="T26">96-2667</text:span></text:a><text:span text:style-name="T27">; 2000, Nr.<text:s/></text:span><text:a xlink:href="https://www.e-tar.lt/portal/lt/legalAct/TAR.C3F3C96C3110" office:target-frame-name="_blank" xlink:show="new"><text:span text:style-name="T28">3-77</text:span></text:a><text:span text:style-name="T29">, Nr.<text:s/></text:span><text:a xlink:href="https://www.e-tar.lt/portal/lt/legalAct/TAR.27EFDE2133A9" office:target-frame-name="_blank" xlink:show="new"><text:span text:style-name="T30">52-1496</text:span></text:a><text:span text:style-name="T31">, Nr.<text:s/></text:span><text:a xlink:href="https://www.e-tar.lt/portal/lt/legalAct/TAR.AA3C0B29E4D3" office:target-frame-name="_blank" xlink:show="new"><text:span text:style-name="T32">61-1871</text:span></text:a><text:span text:style-name="T33">) šiuo 1.6 punktu:</text:span></text:p>
      <text:p text:style-name="P34"><text:span text:style-name="T35">„</text:span><text:span text:style-name="T36">1.6</text:span><text:span text:style-name="T37">. Susisiekimo ministerija:</text:span></text:p>
      <text:p text:style-name="P38"><text:span text:style-name="T39">Civilinės aviacijos administracija – 50“.</text:span></text:p>
      <text:p text:style-name="P40"><text:span text:style-name="T41">2</text:span><text:span text:style-name="T42">. Pripažinti netekusiu galios Lietuvos Respublikos Vyriausybės 1998 m. kovo 13 d. nutarimo Nr. 299 „Dėl etatų institucijoms prie ministerijų mažinimo“ (Žin., 1998, Nr.<text:s/></text:span><text:a xlink:href="https://www.e-tar.lt/portal/lt/legalAct/TAR.E34DCA36BD03" office:target-frame-name="_blank" xlink:show="new"><text:span text:style-name="T43">26-691</text:span></text:a><text:span text:style-name="T44">) 2.5 punktą.</text:span></text:p>
      <text:p text:style-name="P45"/>
      <text:p text:style-name="P46"/>
      <text:p text:style-name="P47"/>
      <text:p text:style-name="P48">L. E. MINISTRO PIRMININKO PAREIGAS<text:tab/>ANDRIUS KUBILIUS</text:p>
      <text:p text:style-name="P49"/>
      <text:p text:style-name="P50"/>
      <text:p text:style-name="P51"/>
      <text:p text:style-name="P52">L. E. SUSISIEKIMO MINISTRO PAREIGAS<text:tab/>RIMANTAS DIDŽIO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1:40:00Z</meta:creation-date>
    <dc:date>2019-05-13T11:40:00Z</dc:date>
    <meta:template xlink:href="Normal.dotm" xlink:type="simple"/>
    <meta:editing-cycles>2</meta:editing-cycles>
    <meta:editing-duration>PT0S</meta:editing-duration>
    <meta:document-statistic meta:page-count="1" meta:paragraph-count="18" meta:word-count="194" meta:character-count="1546" meta:row-count="59" meta:non-whitespace-character-count="1370"/>
  </office:meta>
</office:document-meta>
</file>