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background-color="#FFFFFF"/>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style:font-style-complex="italic"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style:font-style-complex="italic"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keep-with-next="always" fo:keep-together="always" fo:text-align="center"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keep-with-next="always" fo:keep-together="always" fo:text-align="justify" fo:text-indent="0.4923in"/>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color="#000000"/>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NETERMINUOTŲJŲ SKOLOS VERTYBINIŲ POPIERIŲ IR JŲ ĮTRAUKIMO Į BANKO KAPITALĄ BENDRŲJŲ NUOSTATŲ PATVIRTINIMO</text:p>
      <text:p text:style-name="P11"/>
      <text:p text:style-name="P12">2007 m. spalio 11 d. Nr. 131</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9 straipsniu ir įgyvendindama Kapitalo pakankamumo skaičiavimo bendrąsias nuostatas, patvirtintas Lietuvos banko valdybos 2006 m. lapkričio 9 d. nutarimu Nr. 138 (Žin., 2006, Nr.<text:s/></text:span><text:a xlink:href="https://www.e-tar.lt/portal/lt/legalAct/TAR.BA85F5477CED" office:target-frame-name="_blank" xlink:show="new"><text:span text:style-name="T22">142-5442</text:span></text:a><text:span text:style-name="T23">), taip pat siekiant sudaryti sąlygas bankams emituoti ir įskaityti į kapitalą neterminuotuosius skolos vertybinius popierius, Lietuvos banko valdyba<text:s/></text:span><text:span text:style-name="T24">nutari</text:span><text:span text:style-name="T25">a:</text:span></text:p>
      <text:p text:style-name="P26"><text:span text:style-name="T27">Patvirtinti Neterminuotųjų skolos vertybinių popierių ir jų įtraukimo į banko kapitalą bendrąsias nuostatas (pridedama).</text:span></text:p>
      <text:p text:style-name="P28"/>
      <text:p text:style-name="P29"/>
      <text:p text:style-name="P30"/>
      <text:p text:style-name="P31"><text:span text:style-name="T32">VALDYBOS PIRMININKAS</text:span><text:span text:style-name="T33"><text:tab/>REINOLDIJUS ŠARKINAS</text:span></text:p>
      <text:p text:style-name="P34"/>
      <text:soft-page-break/>
      <text:p text:style-name="P35">PATVIRTINTA</text:p>
      <text:p text:style-name="P36">Lietuvos banko valdybos 2007 m. spalio 11 d.<text:s/></text:p>
      <text:p text:style-name="P37">nutarimu Nr. 131</text:p>
      <text:p text:style-name="P38"/>
      <text:p text:style-name="P39"><text:span text:style-name="T40">NETERMINUOTŲJŲ SKOLOS VERTYBINIŲ POPIERIŲ IR JŲ ĮTRAUKIMO Į BANKO KAPITALĄ BENDROSIOS NUOSTATO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os nuostatos parengtos įgyvendinant Kapitalo pakankamumo skaičiavimo bendrąsias nuostatas, patvirtintas Lietuvos banko valdybos 2006 m. lapkričio 9 d. nutarimu Nr. 138 (Žin., 2006, Nr.<text:s/></text:span><text:a xlink:href="https://www.e-tar.lt/portal/lt/legalAct/TAR.BA85F5477CED" office:target-frame-name="_blank" xlink:show="new"><text:span text:style-name="T50">142-5442</text:span></text:a><text:span text:style-name="T51">), 2006 m. birželio 14 d. Europos Parlamento ir Tarybos direktyvą 2006/48/EB dėl kredito įstaigų veiklos pradėjimo ir vykdymo (nauja redakcija) (OL 2006 L 177, p. 1), Bazelio bankų priežiūros komiteto rekomendacijas ir nustato neterminuotųjų skolos vertybinių popierių įtraukimo į banko kapitalą tvarką.</text:span></text:p>
      <text:p text:style-name="P52"><text:span text:style-name="T53">2</text:span><text:span text:style-name="T54">. Pagal šias nuostatas Lietuvos bankui pateikiamiems dokumentams ir Lietuvos banko atliekamiems veiksmams taikomi Bendrųjų kredit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55">80-2878</text:span></text:a><text:span text:style-name="T56">), reikalavimai.</text:span></text:p>
      <text:p text:style-name="P57"/>
      <text:p text:style-name="P58"><text:span text:style-name="T59">II</text:span><text:span text:style-name="T60">.<text:s/></text:span><text:span text:style-name="T61">NETERMINUOTŲJŲ SKOLOS VERTYBINIŲ POPIERIŲ ĮTRAUKIMO Į BANKO KAPITALĄ SĄLYGOS</text:span></text:p>
      <text:p text:style-name="P62"/>
      <text:p text:style-name="P63"><text:span text:style-name="T64">3</text:span><text:span text:style-name="T65">. Neterminuotieji skolos vertybiniai popieriai įtraukiami į banko II lygio kapitalą tik Lietuvos banko valdybos leidimu.</text:span></text:p>
      <text:p text:style-name="P66"><text:span text:style-name="T67">4</text:span><text:span text:style-name="T68">. Neterminuotieji skolos vertybiniai popieriai, kurie įtraukiami į banko kapitalą, turi tenkinti visas šias sąlygas:</text:span></text:p>
      <text:p text:style-name="P69"><text:span text:style-name="T70">4.1</text:span><text:span text:style-name="T71">. jie negali būti išpirkti turėtojo iniciatyva;</text:span></text:p>
      <text:p text:style-name="P72"><text:span text:style-name="T73">4.2</text:span><text:span text:style-name="T74">. jie negali būti išpirkti be Lietuvos banko leidimo;</text:span></text:p>
      <text:p text:style-name="P75"><text:span text:style-name="T76">4.3</text:span><text:span text:style-name="T77">. neterminuotųjų skolos vertybinių popierių emisijos dokumentuose turi būti numatyta, kad palūkanų mokėjimas už neterminuotuosius skolos vertybinius popierius atidedamas šiais atvejais:</text:span></text:p>
      <text:p text:style-name="P78"><text:span text:style-name="T79">4.3.1</text:span><text:span text:style-name="T80">. jeigu, išmokėjus palūkanas, kiltų grėsmė banko veiklos<text:s/></text:span><text:span text:style-name="T81">riziką</text:span><text:span text:style-name="T82"><text:s/></text:span><text:span text:style-name="T83">ribojančių normatyvų vykdymui;</text:span></text:p>
      <text:p text:style-name="P84"><text:span text:style-name="T85">4.3.2</text:span><text:span text:style-name="T86">. jeigu einamaisiais metais banko veiklos rezultatas yra nuostolis;</text:span></text:p>
      <text:p text:style-name="P87"><text:span text:style-name="T88">4.3.3</text:span><text:span text:style-name="T89">. jeigu banko atskaitomybėje yra nepadengtų ankstesniųjų metų nuostolių;</text:span></text:p>
      <text:p text:style-name="P90"><text:span text:style-name="T91">4.3.4</text:span><text:span text:style-name="T92">. Lietuvos bankui pareikalavus;</text:span></text:p>
      <text:p text:style-name="P93"><text:span text:style-name="T94">4.3.5</text:span><text:span text:style-name="T95">. jeigu bankas mano, kad tai būtina jo mokumui sustiprinti;</text:span></text:p>
      <text:p text:style-name="P96"><text:span text:style-name="T97">4.4</text:span><text:span text:style-name="T98">. skolintojo pretenzijos bankui be jokių išlygų turi būti subordinuotos visų nesubordinuotų kreditorių pretenzijų atžvilgiu;</text:span></text:p>
      <text:p text:style-name="P99"><text:span text:style-name="T100">4.5</text:span><text:span text:style-name="T101">. neterminuotųjų skolos vertybinių popierių emisijos dokumentuose turi būti numatyta, kad skola ir nesumokėtos palūkanos yra tokio dydžio, kad jų pakaktų nuostoliams padengti, o bankas galėtų toliau atlikti prekybines operacijas, t. y. kad neterminuotųjų skolos vertybinių popierių turėtojo pretenzijos bankui tiek dėl pagrindinės sumos, tiek dėl nesumokėtų palūkanų negalėtų būti pagrindas neterminuotųjų skolos vertybinių popierių turėtojui inicijuoti bankui nemokumo procedūrą;</text:span></text:p>
      <text:p text:style-name="P102"><text:span text:style-name="T103">4.6</text:span><text:span text:style-name="T104">. jie turi būti visiškai apmokėti;</text:span></text:p>
      <text:p text:style-name="P105"><text:span text:style-name="T106">4.7</text:span><text:span text:style-name="T107">. jeigu neterminuotųjų skolos vertybinių popierių emisijos dokumentuose numatytas palūkanų normos didinimas (angl.<text:s/></text:span><text:span text:style-name="T108">Step-Up</text:span><text:span text:style-name="T109">),<text:s/></text:span><text:span text:style-name="T110">jis neturi viršyti didesniojo iš šių dydžių: vieno procentinio punkto (atėmus apsikeitimo sandorio kainų skirtumą) arba 50 procentų nuo pradinio kredito kainų skirtumo (angl.<text:s/></text:span><text:span text:style-name="T111">Initial</text:span><text:span text:style-name="T112"><text:s/></text:span><text:span text:style-name="T113">credit</text:span><text:span text:style-name="T114"><text:s/></text:span><text:span text:style-name="T115">spread</text:span><text:span text:style-name="T116">)<text:s/></text:span><text:span text:style-name="T117">(atėmus apsikeitimo sandorio kainų skirtumą). Gali būti numatytas tik vienas palūkanų normos didinimas;</text:span></text:p>
      <text:p text:style-name="P118"><text:span text:style-name="T119">4.8</text:span><text:span text:style-name="T120">. jeigu neterminuotųjų skolos vertybinių popierių emisijos dokumentuose, kuriuose yra numatytas palūkanų normos didinimas, nustatoma banko pasirinkimo teisė (angl.<text:s/></text:span><text:span text:style-name="T121">Call</text:span><text:span text:style-name="T122"><text:s/></text:span><text:span text:style-name="T123">Option</text:span><text:span text:style-name="T124">)<text:s/></text:span><text:span text:style-name="T125">išpirkti neterminuotuosius skolos vertybinius popierius, laikotarpis nuo neterminuotųjų skolos vertybinių popierių išleidimo iki pasirinkimo teisės sandorio momento negali būti trumpesnis nei 10 metų;</text:span></text:p>
      <text:p text:style-name="P126"><text:span text:style-name="T127">4.9</text:span><text:span text:style-name="T128">. jeigu neterminuotųjų skolos vertybinių popierių emisijos dokumentuose, kuriuose palūkanų normos didinimas nenumatytas, nustatoma banko pasirinkimo teisė išpirkti neterminuotuosius skolos vertybinius popierius, laikotarpis nuo neterminuotųjų skolos vertybinių popierių išleidimo iki pasirinkimo teisės sandorio momento negali būti trumpesnis nei 5 metai;</text:span></text:p>
      <text:p text:style-name="P129"><text:span text:style-name="T130">4.10</text:span><text:span text:style-name="T131">. išskirtiniais atvejais (pvz.: iš esmės pablogėjus valstybės mokesčių politikai neterminuotųjų skolos vertybinių popierių atžvilgiu, pasikeitus neterminuotųjų skolos vertybinių popierių priežiūriniam traktavimui ar reitingų agentūrų traktavimui ir pan.) laikotarpis iki banko pasirinkimo teisės sandorio gali būti trumpesnis.</text:span></text:p>
      <text:p text:style-name="P132"/>
      <text:p text:style-name="P133"><text:span text:style-name="T134">III</text:span><text:span text:style-name="T135">.<text:s/></text:span><text:span text:style-name="T136">ATSISKAITYMAS UŽ ATIDĖTAS PALŪKANAS</text:span></text:p>
      <text:p text:style-name="P137"/>
      <text:p text:style-name="P138"><text:span text:style-name="T139">5</text:span><text:span text:style-name="T140">. Bankui atidėjus palūkanų už išleistus neterminuotuosius skolos vertybinius popierius mokėjimą, sukauptos palūkanos gali būti išmokėtos iš karto, kai nebelieka 4.3 punkte numatytų sąlygų. Nusprendęs išmokėti atidėtas palūkanas už išleistus neterminuotuosius skolos vertybinius popierius, bankas ne vėliau kaip prieš 10 dienų iki išmokant palūkanas privalo informuoti Lietuvos banką.</text:span></text:p>
      <text:p text:style-name="P141"><text:span text:style-name="T142">6</text:span><text:span text:style-name="T143">. Bankui atidėjus palūkanų už išleistus neterminuotuosius skolos vertybinius popierius mokėjimą, neterminuotųjų skolos vertybinių popierių turėtojui (jeigu tai numatyta neterminuotųjų skolos vertybinių popierių emisijos dokumentuose) vietoj sukauptų palūkanų gali būti išleisti vertybiniai popieriai (akcijos, privilegijuotosios akcijos ar neterminuotieji skolos vertybiniai popieriai), kurie tenkintų įskaitymo į banko kapitalą sąlygas.</text:span></text:p>
      <text:p text:style-name="P144"/>
      <text:p text:style-name="P145"><text:span text:style-name="T146">IV</text:span><text:span text:style-name="T147">.<text:s/></text:span><text:span text:style-name="T148">LEIDIMO ĮTRAUKTI NETERMINUOTUOSIUS SKOLOS VERTYBINIUS POPIERIUS Į BANKO KAPITALĄ GAVIMAS</text:span></text:p>
      <text:p text:style-name="P149"/>
      <text:p text:style-name="P150"><text:span text:style-name="T151">7</text:span><text:span text:style-name="T152">. Bankas, norėdamas gauti leidimą įskaičiuoti neterminuotuosius skolos vertybinius popierius į banko kapitalą, Lietuvos bankui privalo pateikti:</text:span></text:p>
      <text:p text:style-name="P153"><text:span text:style-name="T154">7.1</text:span><text:span text:style-name="T155">. motyvuotą prašymą;</text:span></text:p>
      <text:p text:style-name="P156"><text:span text:style-name="T157">7.2</text:span><text:span text:style-name="T158">. vertybinių popierių emisijos sąlygas atspindintį dokumentą (t. y. vertybinių popierių emisijos prospektą, memorandumą ar kt.);</text:span></text:p>
      <text:p text:style-name="P159"><text:span text:style-name="T160">7.3</text:span><text:span text:style-name="T161">. banko veiklos<text:s/></text:span><text:span text:style-name="T162">riziką<text:s/></text:span><text:span text:style-name="T163">ribojančių normatyvų vykdymo, išplatinus neterminuotuosius skolos vertybinius popierius, prognozę ir prognozę, kokios įtakos jie turės banko finansinei būklei (įvertinant vertybinių popierių kainą).</text:span></text:p>
      <text:p text:style-name="P164"><text:span text:style-name="T165">8</text:span><text:span text:style-name="T166">. Lietuvos banko valdyba duoda leidimą, jeigu neterminuotųjų skolos vertybinių popierių emisija neturės neigiamos įtakos banko finansinei būklei ir atitinka šiose nuostatose išvardytas neterminuotųjų skolos vertybinių popierių įtraukimo į banko kapitalą sąlygas.</text:span></text:p>
      <text:p text:style-name="P167"/>
      <text:p text:style-name="P168"><text:span text:style-name="T169">V</text:span><text:span text:style-name="T170">.<text:s/></text:span><text:span text:style-name="T171">NETERMINUOTŲJŲ SKOLOS VERTYBINIŲ POPIERIŲ IŠPIRKIMAS LIETUVOS BANKO LEIDIMU</text:span></text:p>
      <text:p text:style-name="P172"/>
      <text:p text:style-name="P173"><text:span text:style-name="T174">9</text:span><text:span text:style-name="T175">. Bankas, norėdamas gauti Lietuvos banko valdybos leidimą išpirkti išplatintus neterminuotuosius skolos vertybinius popierius, kurie jau buvo įtraukti į banko kapitalą, Lietuvos bankui turi pateikti:</text:span></text:p>
      <text:p text:style-name="P176"><text:span text:style-name="T177">9.1</text:span><text:span text:style-name="T178">. motyvuotą prašymą leisti išpirkti neterminuotuosius skolos vertybinius popierius;</text:span></text:p>
      <text:p text:style-name="P179"><text:span text:style-name="T180">9.2</text:span><text:span text:style-name="T181">. banko turto ir nuosavybės struktūros kaitos apskaičiavimus (įvertinant neterminuotųjų skolos vertybinių popierių išpirkimą);</text:span></text:p>
      <text:p text:style-name="P182"><text:span text:style-name="T183">9.3</text:span><text:span text:style-name="T184">. banko veiklos riziką ribojančių normatyvų, išpirkus neterminuotuosius skolos<text:s/></text:span><text:soft-page-break/><text:span text:style-name="T185">vertybinius popierius, prognozę.</text:span></text:p>
      <text:p text:style-name="P186"><text:span text:style-name="T187">10</text:span><text:span text:style-name="T188">. Lietuvos banko valdyba duoda leidimą išpirkti neterminuotuosius skolos vertybinius popierius, jeigu artimiausius trejus finansinius metus neterminuotųjų skolos vertybinių popierių išpirkimas neturės neigiamos įtakos banko finansinei būklei ar veiklos riziką ribojančių normatyvų vykdymui.</text:span></text:p>
      <text:p text:style-name="P189"><text:span text:style-name="T190">11</text:span><text:span text:style-name="T191">. Neterminuotieji skolos vertybiniai popieriai gali būti keičiami į banko akcijas, jeigu tai numatyta neterminuotųjų skolos vertybinių popierių emisijos sąlygose.</text:span></text:p>
      <text:p text:style-name="P192"/>
      <text:p text:style-name="P193"><text:span text:style-name="T194">VI</text:span><text:span text:style-name="T195">.<text:s/></text:span><text:span text:style-name="T196">APRIBOJIMAI</text:span></text:p>
      <text:p text:style-name="P197"/>
      <text:p text:style-name="P198"><text:span text:style-name="T199">12</text:span><text:span text:style-name="T200">. Neterminuotieji skolos vertybiniai popieriai ir privilegijuotosios akcijos kartu paėmus negali sudaryti daugiau kaip 30 procentų banko I lygio kapitalo.</text:span></text:p>
      <text:p text:style-name="P201"/>
      <text:p text:style-name="P202"><text:span text:style-name="T203">VII</text:span><text:span text:style-name="T204">.<text:s/></text:span><text:span text:style-name="T205">BAIGIAMOSIOS NUOSTATOS</text:span></text:p>
      <text:p text:style-name="P206"/>
      <text:p text:style-name="P207"><text:span text:style-name="T208">13</text:span><text:span text:style-name="T209">. Jeigu neterminuotųjų skolos vertybinių popierių emisijos sąlygose numatyta, kad neterminuotieji skolos vertybiniai popieriai gali būti keičiami į banko akcijas, Lietuvos bankas atlieka išsamų arba atrankinį lėšų, panaudotų banko neterminuotiesiems skolos vertybiniams popieriams pirkti, kilmės patikrinimą ir pareikalauja banko pateikti dokumentus, įrodančius, kad sumokėtos už neterminuotuosius skolos vertybinius popierius lėšos yra gautos teisėtai. Jeigu bankas nepateikia tokių dokumentų arba banko pateikta ir kita Lietuvos banko turima informacija neliudija, kad lėšos yra gautos teisėtai, Lietuvos bankas neišduoda leidimo įtraukti neterminuotuosius skolos vertybinius popierius į banko kapitalą.</text:span></text:p>
      <text:p text:style-name="P210"/>
      <text:p text:style-name="P211"><text:span text:style-name="T21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8T11:13:00Z</meta:creation-date>
    <dc:date>2017-08-28T11:13:00Z</dc:date>
    <meta:template xlink:href="Normal.dotm" xlink:type="simple"/>
    <meta:editing-cycles>2</meta:editing-cycles>
    <meta:editing-duration>PT0S</meta:editing-duration>
    <meta:document-statistic meta:page-count="4" meta:paragraph-count="176" meta:word-count="1283" meta:character-count="9166" meta:row-count="424" meta:non-whitespace-character-count="8059"/>
  </office:meta>
</office:document-meta>
</file>