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8"/><text:span text:style-name="T9">LIETUVOS RESPUBLIKOS VYRIAUSYBĖ</text:span></text:p>
      <text:p text:style-name="P10"/>
      <text:p text:style-name="P11">P O T V A R K I S</text:p>
      <text:p text:style-name="P12"/>
      <text:p text:style-name="P13">1992 m. balandžio 16 d. Nr. 379p</text:p>
      <text:p text:style-name="P14">Vilnius</text:p>
      <text:p text:style-name="P15"/>
      <text:p text:style-name="P16"/>
      <text:p text:style-name="P17"><text:span text:style-name="T18">1</text:span><text:span text:style-name="T19">. Atsižvelgiant į tai, kad Lietuvos Respublikos Vyriausybė 1992 m. kovo 17 d. nutarimu Nr. 172 įsteigė Spaudos kontrolės valdybą prie Teisingumo ministerijos, pavesti šiai ministerijai iškelti nurodytąją valdybą iš pastato Vilniuje, A. Smetonos g. 2, į kitas patalpas.</text:span></text:p>
      <text:p text:style-name="P20"><text:span text:style-name="T21">2</text:span><text:span text:style-name="T22">. Įpareigoti Kultūros ir švietimo ministeriją skirti Tautybių departamentui prie Lietuvos Respublikos Vyriausybės patalpas pastate Vilniuje, A. Smetonos g. 2 (8 kambariai), kurias užima buvusi Spaudos kontrolės valdyba prie Vidaus reikalų ministerijos.</text:span></text:p>
      <text:p text:style-name="P23"/>
      <text:p text:style-name="P24"/>
      <text:p text:style-name="P25"/>
      <text:p text:style-name="P26">LIETUVOS RESPUBLIKOS</text:p>
      <text:p text:style-name="P27"><text:span text:style-name="T28">MINISTRAS PIRMININKAS</text:span><text:span text:style-name="T29"><text:tab/>G. Vagno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1T13:29:00Z</meta:creation-date>
    <dc:date>2019-12-11T13:29:00Z</dc:date>
    <meta:template xlink:href="Normal.dotm" xlink:type="simple"/>
    <meta:editing-cycles>2</meta:editing-cycles>
    <meta:editing-duration>PT0S</meta:editing-duration>
    <meta:document-statistic meta:page-count="1" meta:paragraph-count="5" meta:word-count="82" meta:character-count="686" meta:row-count="11" meta:non-whitespace-character-count="609"/>
  </office:meta>
</office:document-meta>
</file>